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Strafrechtelijke onderwerp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Strafrechtelijke 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een internationaal rechtsvergelijkend onderzoek naar afzonderlijke strafbaarstelling van psychisch geweld (<text:a xlink:href="kst-29279-781" xlink:type="simple">29279</text:a>, nr. <text:a xlink:href="kst-29279-781" xlink:type="simple">7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c.s. (<text:a xlink:href="kst-29279-781" xlink:type="simple">29279</text:a>, nr. <text:a xlink:href="kst-29279-781" xlink:type="simple">7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0</meta:user-defined>
    <meta:user-defined meta:name="DC.title">Stemming motie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81</meta:user-defined>
    <meta:user-defined meta:name="OVERHEID.TaxonomieBeleidsagenda/OVERHEID.category">Recht | Strafrecht</meta:user-defined>
    <meta:user-defined meta:name="DCTERMS.W3CDTF/OVERHEIDop.datumVergadering">2023-05-09</meta:user-defined>
    <meta:user-defined meta:name="OVERHEIDop.handelingenItemNummer">20</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