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en moties Stand van zaken rondom moties en toezeggingen op het terrein van gewasbescherming</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Stand van zaken rondom moties en toezeggingen op het terrein van gewasbescherm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estering over maatregelen om voor het einde van 2023 de doelstellingen uit het nationale actieplan voor het duurzaam gebruik van pesticiden wel te halen (<text:a xlink:href="kst-27858-612" xlink:type="simple">27858</text:a>, nr. <text:a xlink:href="kst-27858-612" xlink:type="simple">612</text:a>);</text:p>
              </text:list-item>
              <text:list-item text:style-override="id1-2-1-3-3-1-2">
                <text:number>-</text:number>
                <text:p text:style-name="handelingen_al">de motie-Tjeerd de Groot over Nederlandse onderzoekspilots naar het toelatingsbeleid voor gewasbeschermingsmiddelen ten behoeve van de volksgezondheid (<text:a xlink:href="kst-27858-613" xlink:type="simple">27858</text:a>, nr. <text:a xlink:href="kst-27858-613" xlink:type="simple">613</text:a>);</text:p>
              </text:list-item>
              <text:list-item text:style-override="id1-2-1-3-3-1-3">
                <text:number>-</text:number>
                <text:p text:style-name="handelingen_al">de motie-Van der Plas over een trendanalyse van het gebruik van gewasbeschermingsmiddelen (<text:a xlink:href="kst-27858-614" xlink:type="simple">27858</text:a>, nr. <text:a xlink:href="kst-27858-614" xlink:type="simple">61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9 april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estering (<text:a xlink:href="kst-27858-612" xlink:type="simple">27858</text:a>, nr. <text:a xlink:href="kst-27858-612" xlink:type="simple">612</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en D66 voor deze motie hebben gestemd en de leden van de fracties van Lid Omtzigt, de ChristenUnie, de VVD, de SGP, het CDA, BBB, JA21, de PVV, FVD en Groep Van Haga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Tjeerd de Groot (<text:a xlink:href="kst-27858-613" xlink:type="simple">27858</text:a>, nr. <text:a xlink:href="kst-27858-613" xlink:type="simple">613</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D66, Lid Omtzigt, de ChristenUnie, de VVD, het CDA en de PVV voor deze motie hebben gestemd en de leden van de fracties van de SGP, BBB, JA21, FVD en Groep Van Haga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der Plas (<text:a xlink:href="kst-27858-614" xlink:type="simple">27858</text:a>, nr. <text:a xlink:href="kst-27858-614" xlink:type="simple">614</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NK, Fractie Den Haan, D66, Lid Omtzigt, de ChristenUnie, de VVD, de SGP, het CDA, BBB, JA21, de PVV, FVD en Groep Van Haga voor deze motie hebben gestemd en de leden van de fracties van GroenLinks, BIJ1, Volt, de PvdA en de PvdD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8-19</meta:user-defined>
    <meta:user-defined meta:name="DC.title">Stemmingen moties Stand van zaken rondom moties en toezeggingen op het terrein van gewasbescherm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6-08</meta:user-defined>
    <meta:user-defined meta:name="DCTERMS.W3CDTF/DCTERMS.issued">2023-05-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858;612</meta:user-defined>
    <meta:user-defined meta:name="OVERHEIDop.behandeldDossier">27858;613</meta:user-defined>
    <meta:user-defined meta:name="OVERHEIDop.behandeldDossier">27858;614</meta:user-defined>
    <meta:user-defined meta:name="OVERHEID.TaxonomieBeleidsagenda/OVERHEID.category">Landbouw | Organisatie en beleid</meta:user-defined>
    <meta:user-defined meta:name="DCTERMS.W3CDTF/OVERHEIDop.datumVergadering">2023-05-09</meta:user-defined>
    <meta:user-defined meta:name="OVERHEIDop.handelingenItemNummer">19</meta:user-defined>
    <meta:user-defined meta:name="OVERHEIDop.publicationIssue">78</meta:user-defined>
    <meta:user-defined meta:name="OVERHEIDop.publicationName">Handelingen</meta:user-defined>
    <meta:user-defined meta:name="OVERHEIDop.vergaderjaar">2022-2023</meta:user-defined>
    <meta:user-defined meta:name="OVERHEIDop.versieInformatie"/>
  </office:meta>
</office:document-meta>
</file>