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Stand van zaken rondom moties en toezeggingen op het terrein van gewasbescherming</text:p>
        <text:section text:name="onderwerp_id1-2-1-3" text:style-name="onderwerp">
          <text:section text:name="al-groep_id1-2-1-3-1" text:style-name="handelingen_al-groep">
            <text:p text:style-name="handelingen_al">Stemmingen moties Stand van zaken rondom moties en toezeggingen op het terrein van gewasbescherm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nd van zaken rondom moties en toezeggingen op het terrein van gewasbescherm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stering over maatregelen om voor het einde van 2023 de doelstellingen uit het nationale actieplan voor het duurzaam gebruik van pesticiden wel te halen (<text:a xlink:href="kst-27858-612" xlink:type="simple">27858</text:a>, nr. <text:a xlink:href="kst-27858-612" xlink:type="simple">612</text:a>);</text:p>
              </text:list-item>
              <text:list-item text:style-override="id1-2-1-3-4-1-2">
                <text:number>-</text:number>
                <text:p text:style-name="handelingen_al">de motie-Tjeerd de Groot over Nederlandse onderzoekspilots naar het toelatingsbeleid voor gewasbeschermingsmiddelen ten behoeve van de volksgezondheid (<text:a xlink:href="kst-27858-613" xlink:type="simple">27858</text:a>, nr. <text:a xlink:href="kst-27858-613" xlink:type="simple">613</text:a>);</text:p>
              </text:list-item>
              <text:list-item text:style-override="id1-2-1-3-4-1-3">
                <text:number>-</text:number>
                <text:p text:style-name="handelingen_al">de motie-Van der Plas over een trendanalyse van het gebruik van gewasbeschermingsmiddelen (<text:a xlink:href="kst-27858-614" xlink:type="simple">27858</text:a>, nr. <text:a xlink:href="kst-27858-614" xlink:type="simple">6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7858-612" xlink:type="simple">27858</text:a>, nr. <text:a xlink:href="kst-27858-612" xlink:type="simple">61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jeerd de Groot (<text:a xlink:href="kst-27858-613" xlink:type="simple">27858</text:a>, nr. <text:a xlink:href="kst-27858-613" xlink:type="simple">61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en de PVV voor deze motie hebben gestemd en de leden van de fracties van de SGP, BBB, JA21, FVD en Groep Van Haga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7858-614" xlink:type="simple">27858</text:a>, nr. <text:a xlink:href="kst-27858-614" xlink:type="simple">61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Fractie Den Haan, D66, Lid Omtzigt, de ChristenUnie, de VVD, de SGP, het CDA, BBB, JA21, de PVV, FVD en Groep Van Haga voor deze motie hebben gestemd en de leden van de fracties van GroenLinks, BIJ1, Volt, de PvdA e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9-n1</meta:user-defined>
    <meta:user-defined meta:name="DC.title">Stemmingen moties Stand van zaken rondom moties en toezeggingen op het terrein van gewa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12</meta:user-defined>
    <meta:user-defined meta:name="OVERHEIDop.behandeldDossier">27858;613</meta:user-defined>
    <meta:user-defined meta:name="OVERHEIDop.behandeldDossier">27858;614</meta:user-defined>
    <meta:user-defined meta:name="OVERHEID.TaxonomieBeleidsagenda/OVERHEID.category">Landbouw | Organisatie en beleid</meta:user-defined>
    <meta:user-defined meta:name="DCTERMS.W3CDTF/OVERHEIDop.datumVergadering">2023-05-09</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