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Landbouw- en Visserijraad 20 maart 2023 (resterende vra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dbouw- en Visserijraad 20 maart 2023 (resterende vra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in Europa actief pleiten voor het overnemen van de uitkomsten van de EFSA-onderzoeken over de maximale temperatuur voor diertransporten (<text:a xlink:href="kst-21501-32-1526" xlink:type="simple">21501-32</text:a>, nr. <text:a xlink:href="kst-21501-32-1526" xlink:type="simple">1526</text:a>);</text:p>
              </text:list-item>
              <text:list-item text:style-override="id1-2-1-3-3-1-2">
                <text:number>-</text:number>
                <text:p text:style-name="handelingen_al">de motie-Tjeerd de Groot over onafhankelijke registratie, het verplicht beschikbaar stellen van gegevens en benchmarking bij gewasbeschermingsmiddelengebruik (<text:a xlink:href="kst-21501-32-1528" xlink:type="simple">21501-32</text:a>, nr. <text:a xlink:href="kst-21501-32-1528" xlink:type="simple">1528</text:a>);</text:p>
              </text:list-item>
              <text:list-item text:style-override="id1-2-1-3-3-1-3">
                <text:number>-</text:number>
                <text:p text:style-name="handelingen_al">de motie-Van der Plas over mogelijkheden in beeld brengen om de Nederlandse visserij gelijkwaardig aan andere landen te compenseren (<text:a xlink:href="kst-21501-32-1529" xlink:type="simple">21501-32</text:a>, nr. <text:a xlink:href="kst-21501-32-1529" xlink:type="simple">15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estering (<text:a xlink:href="kst-21501-32-1526" xlink:type="simple">21501-32</text:a>, nr. <text:a xlink:href="kst-21501-32-1526" xlink:type="simple">152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de ChristenUnie, de VVD, JA21 en de PVV voor deze motie hebben gestemd en de leden van de fracties van Lid Omtzigt, de SGP, het CDA, BBB, FVD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jeerd de Groot (<text:a xlink:href="kst-21501-32-1528" xlink:type="simple">21501-32</text:a>, nr. <text:a xlink:href="kst-21501-32-1528" xlink:type="simple">152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D66, Lid Omtzigt, de ChristenUnie, de VVD, het CDA en JA21 voor deze motie hebben gestemd en de leden van de fracties van Fractie Den Haan, de SGP, BBB, de PVV, FVD en Groep Van Hag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Plas (<text:a xlink:href="kst-21501-32-1529" xlink:type="simple">21501-32</text:a>, nr. <text:a xlink:href="kst-21501-32-1529" xlink:type="simple">152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Lid Omtzigt, de SGP, BBB, JA21, de PVV, FVD en Groep Van Haga voor deze motie hebben gestemd en de leden van de fracties van GroenLinks, BIJ1, Volt, DENK, Fractie Den Haan, de PvdA, de PvdD,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18</meta:user-defined>
    <meta:user-defined meta:name="DC.title">Stemmingen moties Landbouw- en Visserijraad 20 maart 2023 (resterende vr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526</meta:user-defined>
    <meta:user-defined meta:name="OVERHEIDop.behandeldDossier">21501-32;1528</meta:user-defined>
    <meta:user-defined meta:name="OVERHEIDop.behandeldDossier">21501-32;1529</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3-05-09</meta:user-defined>
    <meta:user-defined meta:name="OVERHEIDop.handelingenItemNummer">18</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
  </office:meta>
</office:document-meta>
</file>