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andbouw- en Visserijraad 20 maart 2023 (resterende vragen)</text:p>
        <text:section text:name="onderwerp_id1-2-1-3" text:style-name="onderwerp">
          <text:section text:name="al-groep_id1-2-1-3-1" text:style-name="handelingen_al-groep">
            <text:p text:style-name="handelingen_al">Stemmingen moties Landbouw- en Visserijraad 20 maart 2023 (resterende vra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20 maart 2023 (resterende vra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stering over in Europa actief pleiten voor het overnemen van de uitkomsten van de EFSA-onderzoeken over de maximale temperatuur voor diertransporten (<text:a xlink:href="kst-21501-32-1526" xlink:type="simple">21501-32</text:a>, nr. <text:a xlink:href="kst-21501-32-1526" xlink:type="simple">1526</text:a>);</text:p>
              </text:list-item>
              <text:list-item text:style-override="id1-2-1-3-4-1-2">
                <text:number>-</text:number>
                <text:p text:style-name="handelingen_al">de motie-Tjeerd de Groot over onafhankelijke registratie, het verplicht beschikbaar stellen van gegevens en benchmarking bij gewasbeschermingsmiddelengebruik (<text:a xlink:href="kst-21501-32-1528" xlink:type="simple">21501-32</text:a>, nr. <text:a xlink:href="kst-21501-32-1528" xlink:type="simple">1528</text:a>);</text:p>
              </text:list-item>
              <text:list-item text:style-override="id1-2-1-3-4-1-3">
                <text:number>-</text:number>
                <text:p text:style-name="handelingen_al">de motie-Van der Plas over mogelijkheden in beeld brengen om de Nederlandse visserij gelijkwaardig aan andere landen te compenseren (<text:a xlink:href="kst-21501-32-1529" xlink:type="simple">21501-32</text:a>, nr. <text:a xlink:href="kst-21501-32-1529" xlink:type="simple">15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526" xlink:type="simple">21501-32</text:a>, nr. <text:a xlink:href="kst-21501-32-1526" xlink:type="simple">152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VVD, JA21 en de PVV voor deze motie hebben gestemd en de leden van de fracties van Lid Omtzigt, de SGP, het CDA, BBB, FVD en Groep Van Haga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jeerd de Groot (<text:a xlink:href="kst-21501-32-1528" xlink:type="simple">21501-32</text:a>, nr. <text:a xlink:href="kst-21501-32-1528" xlink:type="simple">152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het CDA en JA21 voor deze motie hebben gestemd en de leden van de fracties van Fractie Den Haan, de SGP, BBB, de PVV, FVD en Groep Van Haga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1501-32-1529" xlink:type="simple">21501-32</text:a>, nr. <text:a xlink:href="kst-21501-32-1529" xlink:type="simple">152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Lid Omtzigt, de SGP, BBB, JA21, de PVV, FVD en Groep Van Haga voor deze motie hebben gestemd en de leden van de fracties van GroenLinks, BIJ1, Volt, DENK, Fractie Den Haan, de PvdA, de PvdD, D66, de ChristenUnie, de VVD en het CD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8-n1</meta:user-defined>
    <meta:user-defined meta:name="DC.title">Stemmingen moties Landbouw- en Visserijraad 20 maart 2023 (resterende v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6</meta:user-defined>
    <meta:user-defined meta:name="OVERHEIDop.behandeldDossier">21501-32;1528</meta:user-defined>
    <meta:user-defined meta:name="OVERHEIDop.behandeldDossier">21501-32;152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5-09</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