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Landbouw- en Visserijraad 20 maart 2023 (eerste deel)</text:p>
        <text:section text:name="onderwerp_id1-2-1-3" text:style-name="onderwerp">
          <text:section text:name="al-groep_id1-2-1-3-1" text:style-name="handelingen_al-groep">
            <text:p text:style-name="handelingen_al">Stemmingen moties Landbouw- en Visserijraad 20 maart 2023 (eerste de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20 maart 2023 (eerste de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stering over met ingang van 2023 jaarlijks rapporteren over de monitoring van bestuivers (<text:a xlink:href="kst-21501-32-1524" xlink:type="simple">21501-32</text:a>, nr. <text:a xlink:href="kst-21501-32-1524" xlink:type="simple">1524</text:a>);</text:p>
              </text:list-item>
              <text:list-item text:style-override="id1-2-1-3-4-1-2">
                <text:number>-</text:number>
                <text:p text:style-name="handelingen_al">de motie-Van der Plas over in beeld brengen hoeveel vissers zijn gestopt sinds 1 januari 2022 en welk effect dit heeft gehad op bedrijven (<text:a xlink:href="kst-21501-32-1525" xlink:type="simple">21501-32</text:a>, nr. <text:a xlink:href="kst-21501-32-1525" xlink:type="simple">15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524" xlink:type="simple">21501-32</text:a>, nr. <text:a xlink:href="kst-21501-32-1524" xlink:type="simple">152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en de PVV voor deze motie hebben gestemd en de leden van de fracties van BBB, FVD en Groep Van Haga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21501-32-1525" xlink:type="simple">21501-32</text:a>, nr. <text:a xlink:href="kst-21501-32-1525" xlink:type="simple">152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Volt, Fractie Den Haan, de PvdA, D66, Lid Omtzigt, de ChristenUnie, de VVD, de SGP, het CDA, BBB, JA21, de PVV, FVD en Groep Van Haga voor deze motie hebben gestemd en de leden van de fracties van BIJ1, DENK e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7-n1</meta:user-defined>
    <meta:user-defined meta:name="DC.title">Stemmingen moties Landbouw- en Visserijraad 20 maart 2023 (eerste 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24</meta:user-defined>
    <meta:user-defined meta:name="OVERHEIDop.behandeldDossier">21501-32;152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5-09</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