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brief Toekomstbestendigheid missie-kritische communicatiesystemen van politie, veiligheidsregio's, ambulancezorg en Defensi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het Presidium over een adviesaanvraag aan het Adviescollege ICT-toetsing inzake toekomstbestendigheid van missie-kritische communicatiesystemen van de politie, veiligheidsregio's, ambulancezorg en Defensie (25124, nr. 112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8-16</meta:user-defined>
    <meta:user-defined meta:name="DC.title">Stemming brief Toekomstbestendigheid missie-kritische communicatiesystemen van politie, veiligheidsregio's, ambulancezorg en Defens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6-08</meta:user-defined>
    <meta:user-defined meta:name="DCTERMS.W3CDTF/DCTERMS.issued">2023-05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3-05-09</meta:user-defined>
    <meta:user-defined meta:name="OVERHEIDop.handelingenItemNummer">16</meta:user-defined>
    <meta:user-defined meta:name="OVERHEIDop.publicationIssue">7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