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Initiatiefnota van de leden Van der Lee en Nijboer over de aanpak van Nederland als belastingparadijs</text:p>
        <text:section text:name="onderwerp_id1-2-1-3" text:style-name="onderwerp">
          <text:section text:name="al-groep_id1-2-1-3-1" text:style-name="handelingen_al-groep">
            <text:p text:style-name="handelingen_al">Stemmingen moties Initiatiefnota van de leden Van der Lee en Nijboer over de aanpak van Nederland als belastingparadijs</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de leden Van der Lee en Nijboer over de aanpak van Nederland als belastingparad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over het aanscherpen en objectiveren van de criteria van de zwarte lijst teneinde meer laagbelastende geldstromen aan te pakken (<text:a xlink:href="kst-36273-5" xlink:type="simple">36273</text:a>, nr. <text:a xlink:href="kst-36273-5" xlink:type="simple">5</text:a>);</text:p>
              </text:list-item>
              <text:list-item text:style-override="id1-2-1-3-4-1-2">
                <text:number>-</text:number>
                <text:p text:style-name="handelingen_al">de motie-Alkaya over alle geheime afspraken tussen de Belastingdienst en multinationals openbaar maken (<text:a xlink:href="kst-36273-6" xlink:type="simple">36273</text:a>, nr. <text:a xlink:href="kst-36273-6" xlink:type="simple">6</text:a>);</text:p>
              </text:list-item>
              <text:list-item text:style-override="id1-2-1-3-4-1-3">
                <text:number>-</text:number>
                <text:p text:style-name="handelingen_al">de motie-Dassen over de ontwikkelingen in de Europese en internationale wet- en regelgeving toevoegen aan de monitor "effecten aanpak belastingontwijking" (<text:a xlink:href="kst-36273-7" xlink:type="simple">36273</text:a>, nr. <text:a xlink:href="kst-36273-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7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ushoff (<text:a xlink:href="kst-36273-5" xlink:type="simple">36273</text:a>, nr. <text:a xlink:href="kst-36273-5" xlink:type="simple">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en de PVV voor deze motie hebben gestemd en de leden van de fracties van JA21, FVD en Groep Van Haga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Alkaya (<text:a xlink:href="kst-36273-6" xlink:type="simple">36273</text:a>, nr. <text:a xlink:href="kst-36273-6" xlink:type="simple">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DENK, de PvdA, de PvdD, Lid Omtzigt, BBB, FVD en Groep Van Haga voor deze motie hebben gestemd en de leden van de fracties van Volt, Fractie Den Haan, D66, de ChristenUnie, de VVD, de SGP, het CDA, JA21 en de PVV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assen (<text:a xlink:href="kst-36273-7" xlink:type="simple">36273</text:a>, nr. <text:a xlink:href="kst-36273-7" xlink:type="simple">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5-n1</meta:user-defined>
    <meta:user-defined meta:name="DC.title">Stemmingen moties Initiatiefnota van de leden Van der Lee en Nijboer over de aanpak van Nederland als belastingparad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3;5</meta:user-defined>
    <meta:user-defined meta:name="OVERHEIDop.behandeldDossier">36273;6</meta:user-defined>
    <meta:user-defined meta:name="OVERHEIDop.behandeldDossier">36273;7</meta:user-defined>
    <meta:user-defined meta:name="OVERHEID.TaxonomieBeleidsagenda/OVERHEID.category">Financiën | Belasting</meta:user-defined>
    <meta:user-defined meta:name="DCTERMS.W3CDTF/OVERHEIDop.datumVergadering">2023-05-09</meta:user-defined>
    <meta:user-defined meta:name="OVERHEIDop.handelingenItemNummer">15</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