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Verdrag met de Verenigde Arabische Emiraten inzake uitlevering</text:p>
        <text:section text:name="onderwerp_id1-2-1-3" text:style-name="onderwerp">
          <text:section text:name="al-groep_id1-2-1-3-1" text:style-name="handelingen_al-groep">
            <text:p text:style-name="handelingen_al">Stemming Verdrag met de Verenigde Arabische Emiraten inzake uitlevering</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Goedkeuring van het op 29 augustus 2021 te Abu Dhabi tot stand gekomen Verdrag tussen het Koninkrijk der Nederlanden en de Verenigde Arabische Emiraten inzake uitlevering (Trb. 2021, 117) (</text:span><text:a xlink:href="dossier/36233" xlink:type="simple"><text:span text:style-name="nadrukvet">36233</text:span></text:a><text:span text:style-name="nadrukvet">-(R2175))</text:span>.</text:p>
            <text:p text:style-name="handelingen_al-groep_bottom"/>
          </text:section>
        </text:section>
        <text:section text:name="tekst_id1-2-1-4" text:style-name="handelingen_tekst">
          <text:section text:name="al-groep_id1-2-1-4-1" text:style-name="handelingen_al-groep">
            <text:p text:style-name="handelingen_al">(Zie vergadering van 18 april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 Volt, DENK, Fractie Den Haan, de PvdA, de PvdD, D66, de ChristenUnie, de VVD, de SGP, het CDA, BBB, JA21, de PVV en Groep Van Haga voor dit wetsvoorstel hebben gestemd en de leden van de fracties van BIJ1, Lid Omtzigt e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14-n1</meta:user-defined>
    <meta:user-defined meta:name="DC.title">Stemming Verdrag met de Verenigde Arabische Emiraten inzake uitlev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33</meta:user-defined>
    <meta:user-defined meta:name="OVERHEID.TaxonomieBeleidsagenda/OVERHEID.category">Internationaal | Internationale samenwerking</meta:user-defined>
    <meta:user-defined meta:name="OVERHEID.TaxonomieBeleidsagenda/OVERHEID.category">Recht | Strafrecht</meta:user-defined>
    <meta:user-defined meta:name="DCTERMS.W3CDTF/OVERHEIDop.datumVergadering">2023-05-09</meta:user-defined>
    <meta:user-defined meta:name="OVERHEIDop.handelingenItemNummer">14</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