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Verdragen met de Verenigde Arabische Emiraten inzake wederzijdse rechtshulp in strafzaken en uitlevering</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Goedkeuring van het op 29 augustus 2021 te Abu Dhabi tot stand gekomen Verdrag tussen het Koninkrijk der Nederlanden en de Verenigde Arabische Emiraten inzake wederzijdse rechtshulp in strafzaken (Trb. 2021, 116) en van het wetsvoorstel Goedkeuring van het op 29 augustus 2021 te Abu Dhabi tot stand gekomen Verdrag tussen het Koninkrijk der Nederlanden en de Verenigde Arabische Emiraten inzake uitlevering (Trb. 2021, 117)</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ian over rechtshulp- en uitleveringsverdragen geen papieren tijgers laten worden (<text:a xlink:href="kst-36232-7" xlink:type="simple">36232</text:a>-(R2174), 36233-(R2175), nr. <text:a xlink:href="kst-36232-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ian (<text:a xlink:href="kst-36232-7" xlink:type="simple">36232</text:a>-(R2174), 36233-(R2175), nr. <text:a xlink:href="kst-36232-7" xlink:type="simple">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s van BIJ1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3</meta:user-defined>
    <meta:user-defined meta:name="DC.title">Stemming motie Verdragen met de Verenigde Arabische Emiraten inzake wederzijdse rechtshulp in strafzaken en uitlev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32-(R2174);7</meta:user-defined>
    <meta:user-defined meta:name="OVERHEID.TaxonomieBeleidsagenda/OVERHEID.category">Internationaal | Internationale samenwerking</meta:user-defined>
    <meta:user-defined meta:name="OVERHEID.TaxonomieBeleidsagenda/OVERHEID.category">Recht | Strafrecht</meta:user-defined>
    <meta:user-defined meta:name="DCTERMS.W3CDTF/OVERHEIDop.datumVergadering">2023-05-09</meta:user-defined>
    <meta:user-defined meta:name="OVERHEIDop.handelingenItemNummer">13</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