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motie Verdragen met de Verenigde Arabische Emiraten inzake wederzijdse rechtshulp in strafzaken en uitlevering</text:p>
        <text:section text:name="onderwerp_id1-2-1-3" text:style-name="onderwerp">
          <text:section text:name="al-groep_id1-2-1-3-1" text:style-name="handelingen_al-groep">
            <text:p text:style-name="handelingen_al">Stemming motie Verdragen met de Verenigde Arabische Emiraten inzake wederzijdse rechtshulp in strafzaken en uitlevering</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Goedkeuring van het op 29 augustus 2021 te Abu Dhabi tot stand gekomen Verdrag tussen het Koninkrijk der Nederlanden en de Verenigde Arabische Emiraten inzake wederzijdse rechtshulp in strafzaken (Trb. 2021, 116) en van het wetsvoorstel Goedkeuring van het op 29 augustus 2021 te Abu Dhabi tot stand gekomen Verdrag tussen het Koninkrijk der Nederlanden en de Verenigde Arabische Emiraten inzake uitlevering (Trb. 2021, 117)</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llian over rechtshulp- en uitleveringsverdragen geen papieren tijgers laten worden (<text:a xlink:href="kst-36232-7" xlink:type="simple">36232</text:a>-(R2174), 36233-(R2175), nr. <text:a xlink:href="kst-36232-7" xlink:type="simple">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llian (<text:a xlink:href="kst-36232-7" xlink:type="simple">36232</text:a>-(R2174), 36233-(R2175), nr. <text:a xlink:href="kst-36232-7" xlink:type="simple">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Volt, DENK, Fractie Den Haan, de PvdA, de PvdD, D66, Lid Omtzigt, de ChristenUnie, de VVD, de SGP, het CDA, BBB, JA21, de PVV en Groep Van Haga voor deze motie hebben gestemd en de leden van de fracties van BIJ1 en FV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13-n1</meta:user-defined>
    <meta:user-defined meta:name="DC.title">Stemming motie Verdragen met de Verenigde Arabische Emiraten inzake wederzijdse rechtshulp in strafzaken en uitlev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1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32-(R2174);7</meta:user-defined>
    <meta:user-defined meta:name="OVERHEID.TaxonomieBeleidsagenda/OVERHEID.category">Internationaal | Internationale samenwerking</meta:user-defined>
    <meta:user-defined meta:name="OVERHEID.TaxonomieBeleidsagenda/OVERHEID.category">Recht | Strafrecht</meta:user-defined>
    <meta:user-defined meta:name="DCTERMS.W3CDTF/OVERHEIDop.datumVergadering">2023-05-09</meta:user-defined>
    <meta:user-defined meta:name="OVERHEIDop.handelingenItemNummer">13</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