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Brandweer en crisisbeheers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randweer en crisisbeheers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utluer c.s. over oog hebben voor de persoonlijke situatie van mensen in Limburg en Brabant en die, als het enigszins billijk is, als schrijnend aanmerken en behandelen (<text:a xlink:href="kst-29517-233" xlink:type="simple">29517</text:a>, nr. <text:a xlink:href="kst-29517-233" xlink:type="simple">233</text:a>);</text:p>
              </text:list-item>
              <text:list-item text:style-override="id1-2-1-3-3-1-2">
                <text:number>-</text:number>
                <text:p text:style-name="handelingen_al">de motie-Mutluer/Van Nispen over op een wetenschappelijk verantwoorde wijze voorzien in essentiële kerncijfers over de brandweer (<text:a xlink:href="kst-29517-236" xlink:type="simple">29517</text:a>, nr. <text:a xlink:href="kst-29517-236" xlink:type="simple">236</text:a>);</text:p>
              </text:list-item>
              <text:list-item text:style-override="id1-2-1-3-3-1-3">
                <text:number>-</text:number>
                <text:p text:style-name="handelingen_al">de motie-Van der Plas over de inzetbaarheid en aanrijtijden van de brandweereenheden nauwgezet monitoren (<text:a xlink:href="kst-29517-237" xlink:type="simple">29517</text:a>, nr. <text:a xlink:href="kst-29517-237" xlink:type="simple">237</text:a>);</text:p>
              </text:list-item>
              <text:list-item text:style-override="id1-2-1-3-3-1-4">
                <text:number>-</text:number>
                <text:p text:style-name="handelingen_al">de motie-Van der Plas over een bewustwordingscampagne op gang brengen over de risico's van overstromingen uit grote wateren (<text:a xlink:href="kst-29517-238" xlink:type="simple">29517</text:a>, nr. <text:a xlink:href="kst-29517-238" xlink:type="simple">238</text:a>);</text:p>
              </text:list-item>
              <text:list-item text:style-override="id1-2-1-3-3-1-5">
                <text:number>-</text:number>
                <text:p text:style-name="handelingen_al">de motie-Van der Werf over bezien of nader onderzoek naar de blusinstructies bij vuurwerk nodig is (<text:a xlink:href="kst-29517-239" xlink:type="simple">29517</text:a>, nr. <text:a xlink:href="kst-29517-239" xlink:type="simple">239</text:a>);</text:p>
              </text:list-item>
              <text:list-item text:style-override="id1-2-1-3-3-1-6">
                <text:number>-</text:number>
                <text:p text:style-name="handelingen_al">de motie-Van der Werf c.s. over het voorkomen en bestrijden van branden in natuurgebieden structureel onderdeel maken van de brandweerzorg en de brandweeropleiding (<text:a xlink:href="kst-29517-240" xlink:type="simple">29517</text:a>, nr. <text:a xlink:href="kst-29517-240" xlink:type="simple">240</text:a>);</text:p>
              </text:list-item>
              <text:list-item text:style-override="id1-2-1-3-3-1-7">
                <text:number>-</text:number>
                <text:p text:style-name="handelingen_al">de motie-Van Nispen over in overleg treden met de veiligheidsregio's en Brandweer Nederland om het Periodiek Preventief Medisch Onderzoek te herzien (<text:a xlink:href="kst-29517-241" xlink:type="simple">29517</text:a>, nr. <text:a xlink:href="kst-29517-241" xlink:type="simple">241</text:a>);</text:p>
              </text:list-item>
              <text:list-item text:style-override="id1-2-1-3-3-1-8">
                <text:number>-</text:number>
                <text:p text:style-name="handelingen_al">de motie-Van Nispen over de taak van de reddingsbrigade vastleggen in de aanpassing van de Wet veiligheidsregio's (<text:a xlink:href="kst-29517-242" xlink:type="simple">29517</text:a>, nr. <text:a xlink:href="kst-29517-242" xlink:type="simple">242</text:a>);</text:p>
              </text:list-item>
              <text:list-item text:style-override="id1-2-1-3-3-1-9">
                <text:number>-</text:number>
                <text:p text:style-name="handelingen_al">de motie-Van Nispen over bezien of schade door klimaatgerelateerde overlast collectief kan worden gedragen (<text:a xlink:href="kst-29517-243" xlink:type="simple">29517</text:a>, nr. <text:a xlink:href="kst-29517-243" xlink:type="simple">243</text:a>);</text:p>
              </text:list-item>
              <text:list-item text:style-override="id1-2-1-3-3-1-10">
                <text:number>-</text:number>
                <text:p text:style-name="handelingen_al">de motie-Wassenberg over landelijke richtlijnen opstellen met betrekking tot de hulp aan dieren bij rampen (<text:a xlink:href="kst-29517-244" xlink:type="simple">29517</text:a>, nr. <text:a xlink:href="kst-29517-244" xlink:type="simple">2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Wassenberg stel ik voor zijn motie (29517, nr. 24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utluer c.s. (<text:a xlink:href="kst-29517-233" xlink:type="simple">29517</text:a>, nr. <text:a xlink:href="kst-29517-233" xlink:type="simple">23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utluer/Van Nispen (<text:a xlink:href="kst-29517-236" xlink:type="simple">29517</text:a>, nr. <text:a xlink:href="kst-29517-236" xlink:type="simple">23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r Plas (<text:a xlink:href="kst-29517-237" xlink:type="simple">29517</text:a>, nr. <text:a xlink:href="kst-29517-237" xlink:type="simple">23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Plas (<text:a xlink:href="kst-29517-238" xlink:type="simple">29517</text:a>, nr. <text:a xlink:href="kst-29517-238" xlink:type="simple">23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Werf (<text:a xlink:href="kst-29517-239" xlink:type="simple">29517</text:a>, nr. <text:a xlink:href="kst-29517-239" xlink:type="simple">23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Werf c.s. (<text:a xlink:href="kst-29517-240" xlink:type="simple">29517</text:a>, nr. <text:a xlink:href="kst-29517-240" xlink:type="simple">24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Nispen (<text:a xlink:href="kst-29517-241" xlink:type="simple">29517</text:a>, nr. <text:a xlink:href="kst-29517-241" xlink:type="simple">24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Nispen (<text:a xlink:href="kst-29517-242" xlink:type="simple">29517</text:a>, nr. <text:a xlink:href="kst-29517-242" xlink:type="simple">24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Nispen (<text:a xlink:href="kst-29517-243" xlink:type="simple">29517</text:a>, nr. <text:a xlink:href="kst-29517-243" xlink:type="simple">24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en BBB voor deze motie hebben gestemd en de leden van de fracties van D66, Lid Omtzigt, de ChristenUnie, de VVD, de SGP, het CDA,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11</meta:user-defined>
    <meta:user-defined meta:name="DC.title">Stemmingen moties Brandweer en crisisbeheers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7;233</meta:user-defined>
    <meta:user-defined meta:name="OVERHEIDop.behandeldDossier">29517;236</meta:user-defined>
    <meta:user-defined meta:name="OVERHEIDop.behandeldDossier">29517;237</meta:user-defined>
    <meta:user-defined meta:name="OVERHEIDop.behandeldDossier">29517;238</meta:user-defined>
    <meta:user-defined meta:name="OVERHEIDop.behandeldDossier">29517;239</meta:user-defined>
    <meta:user-defined meta:name="OVERHEIDop.behandeldDossier">29517;240</meta:user-defined>
    <meta:user-defined meta:name="OVERHEIDop.behandeldDossier">29517;241</meta:user-defined>
    <meta:user-defined meta:name="OVERHEIDop.behandeldDossier">29517;242</meta:user-defined>
    <meta:user-defined meta:name="OVERHEIDop.behandeldDossier">29517;243</meta:user-defined>
    <meta:user-defined meta:name="OVERHEIDop.behandeldDossier">29517;244</meta:user-defined>
    <meta:user-defined meta:name="OVERHEIDop.behandeldDossier">29517;244</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DCTERMS.W3CDTF/OVERHEIDop.datumVergadering">2023-05-09</meta:user-defined>
    <meta:user-defined meta:name="OVERHEIDop.handelingenItemNummer">11</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