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Brandweer en crisisbeheersing</text:p>
        <text:section text:name="onderwerp_id1-2-1-3" text:style-name="onderwerp">
          <text:section text:name="al-groep_id1-2-1-3-1" text:style-name="handelingen_al-groep">
            <text:p text:style-name="handelingen_al">Stemmingen moties Brandweer en crisisbeheersin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Brandweer en crisisbeheers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utluer c.s. over oog hebben voor de persoonlijke situatie van mensen in Limburg en Brabant en die, als het enigszins billijk is, als schrijnend aanmerken en behandelen (<text:a xlink:href="kst-29517-233" xlink:type="simple">29517</text:a>, nr. <text:a xlink:href="kst-29517-233" xlink:type="simple">233</text:a>);</text:p>
              </text:list-item>
              <text:list-item text:style-override="id1-2-1-3-4-1-2">
                <text:number>-</text:number>
                <text:p text:style-name="handelingen_al">de motie-Mutluer/Van Nispen over op een wetenschappelijk verantwoorde wijze voorzien in essentiële kerncijfers over de brandweer (<text:a xlink:href="kst-29517-236" xlink:type="simple">29517</text:a>, nr. <text:a xlink:href="kst-29517-236" xlink:type="simple">236</text:a>);</text:p>
              </text:list-item>
              <text:list-item text:style-override="id1-2-1-3-4-1-3">
                <text:number>-</text:number>
                <text:p text:style-name="handelingen_al">de motie-Van der Plas over de inzetbaarheid en aanrijtijden van de brandweereenheden nauwgezet monitoren (<text:a xlink:href="kst-29517-237" xlink:type="simple">29517</text:a>, nr. <text:a xlink:href="kst-29517-237" xlink:type="simple">237</text:a>);</text:p>
              </text:list-item>
              <text:list-item text:style-override="id1-2-1-3-4-1-4">
                <text:number>-</text:number>
                <text:p text:style-name="handelingen_al">de motie-Van der Plas over een bewustwordingscampagne op gang brengen over de risico's van overstromingen uit grote wateren (<text:a xlink:href="kst-29517-238" xlink:type="simple">29517</text:a>, nr. <text:a xlink:href="kst-29517-238" xlink:type="simple">238</text:a>);</text:p>
              </text:list-item>
              <text:list-item text:style-override="id1-2-1-3-4-1-5">
                <text:number>-</text:number>
                <text:p text:style-name="handelingen_al">de motie-Van der Werf over bezien of nader onderzoek naar de blusinstructies bij vuurwerk nodig is (<text:a xlink:href="kst-29517-239" xlink:type="simple">29517</text:a>, nr. <text:a xlink:href="kst-29517-239" xlink:type="simple">239</text:a>);</text:p>
              </text:list-item>
              <text:list-item text:style-override="id1-2-1-3-4-1-6">
                <text:number>-</text:number>
                <text:p text:style-name="handelingen_al">de motie-Van der Werf c.s. over het voorkomen en bestrijden van branden in natuurgebieden structureel onderdeel maken van de brandweerzorg en de brandweeropleiding (<text:a xlink:href="kst-29517-240" xlink:type="simple">29517</text:a>, nr. <text:a xlink:href="kst-29517-240" xlink:type="simple">240</text:a>);</text:p>
              </text:list-item>
              <text:list-item text:style-override="id1-2-1-3-4-1-7">
                <text:number>-</text:number>
                <text:p text:style-name="handelingen_al">de motie-Van Nispen over in overleg treden met de veiligheidsregio's en Brandweer Nederland om het Periodiek Preventief Medisch Onderzoek te herzien (<text:a xlink:href="kst-29517-241" xlink:type="simple">29517</text:a>, nr. <text:a xlink:href="kst-29517-241" xlink:type="simple">241</text:a>);</text:p>
              </text:list-item>
              <text:list-item text:style-override="id1-2-1-3-4-1-8">
                <text:number>-</text:number>
                <text:p text:style-name="handelingen_al">de motie-Van Nispen over de taak van de reddingsbrigade vastleggen in de aanpassing van de Wet veiligheidsregio's (<text:a xlink:href="kst-29517-242" xlink:type="simple">29517</text:a>, nr. <text:a xlink:href="kst-29517-242" xlink:type="simple">242</text:a>);</text:p>
              </text:list-item>
              <text:list-item text:style-override="id1-2-1-3-4-1-9">
                <text:number>-</text:number>
                <text:p text:style-name="handelingen_al">de motie-Van Nispen over bezien of schade door klimaatgerelateerde overlast collectief kan worden gedragen (<text:a xlink:href="kst-29517-243" xlink:type="simple">29517</text:a>, nr. <text:a xlink:href="kst-29517-243" xlink:type="simple">243</text:a>);</text:p>
              </text:list-item>
              <text:list-item text:style-override="id1-2-1-3-4-1-10">
                <text:number>-</text:number>
                <text:p text:style-name="handelingen_al">de motie-Wassenberg over landelijke richtlijnen opstellen met betrekking tot de hulp aan dieren bij rampen (<text:a xlink:href="kst-29517-244" xlink:type="simple">29517</text:a>, nr. <text:a xlink:href="kst-29517-244" xlink:type="simple">24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Wassenberg stel ik voor zijn motie (29517, nr. 244)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Mutluer c.s. (<text:a xlink:href="kst-29517-233" xlink:type="simple">29517</text:a>, nr. <text:a xlink:href="kst-29517-233" xlink:type="simple">233</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Mutluer/Van Nispen (<text:a xlink:href="kst-29517-236" xlink:type="simple">29517</text:a>, nr. <text:a xlink:href="kst-29517-236" xlink:type="simple">236</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Van der Plas (<text:a xlink:href="kst-29517-237" xlink:type="simple">29517</text:a>, nr. <text:a xlink:href="kst-29517-237" xlink:type="simple">237</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 BIJ1, Volt, DENK, Fractie Den Haan, de PvdA, de PvdD, Lid Omtzigt, de SGP, BBB, JA21,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an der Plas (<text:a xlink:href="kst-29517-238" xlink:type="simple">29517</text:a>, nr. <text:a xlink:href="kst-29517-238" xlink:type="simple">238</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BBB, JA21 en Groep Van Haga voor deze motie hebben gestemd en de leden van de fracties van de PVV en FVD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an der Werf (<text:a xlink:href="kst-29517-239" xlink:type="simple">29517</text:a>, nr. <text:a xlink:href="kst-29517-239" xlink:type="simple">239</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BBB, JA21 en Groep Van Haga voor deze motie hebben gestemd en de leden van de fracties van de PVV en FVD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an der Werf c.s. (<text:a xlink:href="kst-29517-240" xlink:type="simple">29517</text:a>, nr. <text:a xlink:href="kst-29517-240" xlink:type="simple">240</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Van Nispen (<text:a xlink:href="kst-29517-241" xlink:type="simple">29517</text:a>, nr. <text:a xlink:href="kst-29517-241" xlink:type="simple">241</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Van Nispen (<text:a xlink:href="kst-29517-242" xlink:type="simple">29517</text:a>, nr. <text:a xlink:href="kst-29517-242" xlink:type="simple">242</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Van Nispen (<text:a xlink:href="kst-29517-243" xlink:type="simple">29517</text:a>, nr. <text:a xlink:href="kst-29517-243" xlink:type="simple">243</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 BIJ1, Volt, DENK, Fractie Den Haan, de PvdA, de PvdD en BBB voor deze motie hebben gestemd en de leden van de fracties van D66, Lid Omtzigt, de ChristenUnie, de VVD, de SGP, het CDA, JA21, de PVV, FVD en Groep Van Haga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11-n1</meta:user-defined>
    <meta:user-defined meta:name="DC.title">Stemmingen moties Brandweer en crisisbeheers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1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17;233</meta:user-defined>
    <meta:user-defined meta:name="OVERHEIDop.behandeldDossier">29517;236</meta:user-defined>
    <meta:user-defined meta:name="OVERHEIDop.behandeldDossier">29517;237</meta:user-defined>
    <meta:user-defined meta:name="OVERHEIDop.behandeldDossier">29517;238</meta:user-defined>
    <meta:user-defined meta:name="OVERHEIDop.behandeldDossier">29517;239</meta:user-defined>
    <meta:user-defined meta:name="OVERHEIDop.behandeldDossier">29517;240</meta:user-defined>
    <meta:user-defined meta:name="OVERHEIDop.behandeldDossier">29517;241</meta:user-defined>
    <meta:user-defined meta:name="OVERHEIDop.behandeldDossier">29517;242</meta:user-defined>
    <meta:user-defined meta:name="OVERHEIDop.behandeldDossier">29517;243</meta:user-defined>
    <meta:user-defined meta:name="OVERHEIDop.behandeldDossier">29517;244</meta:user-defined>
    <meta:user-defined meta:name="OVERHEIDop.behandeldDossier">29517;244</meta:user-defined>
    <meta:user-defined meta:name="OVERHEID.TaxonomieBeleidsagenda/OVERHEID.category">Openbare orde en veiligheid | Politie, brandweer en hulpdiensten</meta:user-defined>
    <meta:user-defined meta:name="OVERHEID.TaxonomieBeleidsagenda/OVERHEID.category">Openbare orde en veiligheid | Rampen</meta:user-defined>
    <meta:user-defined meta:name="DCTERMS.W3CDTF/OVERHEIDop.datumVergadering">2023-05-09</meta:user-defined>
    <meta:user-defined meta:name="OVERHEIDop.handelingenItemNummer">11</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