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Mensenhandel en prostitu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Mensenhandel en prostitu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utluer over zorgen voor een landelijk systeem en landelijke aansturing van gemeenten met als doel een effectievere en uniforme aanpak van mensenhandel (<text:a xlink:href="kst-28638-218" xlink:type="simple">28638</text:a>, nr. <text:a xlink:href="kst-28638-218" xlink:type="simple">2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april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Mutluer stel ik voor haar motie (28638, nr. 218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10</meta:user-defined>
    <meta:user-defined meta:name="DC.title">Stemming motie Mensenhandel en prostitu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38;218</meta:user-defined>
    <meta:user-defined meta:name="OVERHEIDop.behandeldDossier">28638;218</meta:user-defined>
    <meta:user-defined meta:name="OVERHEID.TaxonomieBeleidsagenda/OVERHEID.category">Openbare orde en veiligheid | Organisatie en beleid</meta:user-defined>
    <meta:user-defined meta:name="DCTERMS.W3CDTF/OVERHEIDop.datumVergadering">2023-05-09</meta:user-defined>
    <meta:user-defined meta:name="OVERHEIDop.handelingenItemNummer">10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