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Raad Buitenlandse Zaken d.d. 24 april 2023</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Buitenlandse Zaken d.d. 24 april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Brekelmans over met bondgenoten starten met het trainen van Oekraïense militairen voor geavanceerde Westerse wapensystemen (<text:a xlink:href="kst-21501-02-2641" xlink:type="simple">21501-02</text:a>, nr. <text:a xlink:href="kst-21501-02-2641" xlink:type="simple">2641</text:a>);</text:p>
              </text:list-item>
              <text:list-item text:style-override="id1-2-1-3-3-1-2">
                <text:number>-</text:number>
                <text:p text:style-name="handelingen_al">de motie-Piri c.s. over de druk op de Tunesische president opvoeren om ondemocratische en onrechtsstatelijke hervormingen terug te draaien en politieke gevangenen vrij te laten (<text:a xlink:href="kst-21501-02-2642" xlink:type="simple">21501-02</text:a>, nr. <text:a xlink:href="kst-21501-02-2642" xlink:type="simple">2642</text:a>);</text:p>
              </text:list-item>
              <text:list-item text:style-override="id1-2-1-3-3-1-3">
                <text:number>-</text:number>
                <text:p text:style-name="handelingen_al">de motie-Brekelmans c.s. over de eenheid binnen de EU, met de VS en andere Westerse bondgenoten ten aanzien van Chinese agressie richting Taiwan bevorderen (<text:a xlink:href="kst-21501-02-2644" xlink:type="simple">21501-02</text:a>, nr. <text:a xlink:href="kst-21501-02-2644" xlink:type="simple">2644</text:a>);</text:p>
              </text:list-item>
              <text:list-item text:style-override="id1-2-1-3-3-1-4">
                <text:number>-</text:number>
                <text:p text:style-name="handelingen_al">de motie-Ceder over niet meer spreken van de "kwestie van de Armeense genocide" maar van "de Armeense genocide" (<text:a xlink:href="kst-21501-02-2645" xlink:type="simple">21501-02</text:a>, nr. <text:a xlink:href="kst-21501-02-2645" xlink:type="simple">26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Ceder (21501-02, nr. 2645) is in die zin gewijzigd dat zij thans is ondertekend door de leden Ceder en Van der Plas.</text:p>
              <text:p text:style-name="handelingen_al-groep_bottom"/>
            </text:section>
            <text:section text:name="al-groep_id1-2-1-5-2-2" text:style-name="handelingen_al-groep">
              <text:p text:style-name="handelingen_al">Zij krijgt nr. <text:a xlink:href="kst-21501-02-2646" xlink:type="simple">2646</text:a>, was nr. 2645 (<text:a xlink:href="kst-21501-02-2646" xlink:type="simple">21501-02</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Ceder stel ik voor zijn gewijzigde motie (21501-02, nr. 2646, was nr. 2645)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Sjoerdsma/Brekelmans (<text:a xlink:href="kst-21501-02-2641" xlink:type="simple">21501-02</text:a>, nr. <text:a xlink:href="kst-21501-02-2641" xlink:type="simple">264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Volt, DENK, de PvdA, de PvdD, Lid Gündoğan, D66, Lid Omtzigt, de ChristenUnie, de VVD, de SGP en het CDA voor deze motie hebben gestemd en de leden van de fracties van de SP, BBB, JA21, de PVV, FVD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iri c.s. (<text:a xlink:href="kst-21501-02-2642" xlink:type="simple">21501-02</text:a>, nr. <text:a xlink:href="kst-21501-02-2642" xlink:type="simple">264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Lid Gündoğan, D66, de ChristenUnie en BBB voor deze motie hebben gestemd en de leden van de fracties van Lid Omtzigt, de VVD, de SGP, het CDA, JA21, de PVV, FVD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rekelmans c.s. (<text:a xlink:href="kst-21501-02-2644" xlink:type="simple">21501-02</text:a>, nr. <text:a xlink:href="kst-21501-02-2644" xlink:type="simple">264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Volt, DENK, de PvdA, de PvdD, Lid Gündoğan, D66, Lid Omtzigt, de ChristenUnie, de VVD, de SGP, het CDA, BBB, JA21, de PVV en Groep Van Haga voor deze motie hebben gestemd en de leden van de fracties van de SP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armee zijn we aan het einde gekomen van deze stemmingen. Ik schors de vergadering voor een enkel moment en dan gaan we over tot de voortzetting van het debat.</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7-20</meta:user-defined>
    <meta:user-defined meta:name="DC.title">Stemmingen moties Raad Buitenlandse Zaken d.d. 24 april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7</meta:user-defined>
    <meta:user-defined meta:name="DCTERMS.W3CDTF/DCTERMS.issued">2023-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41</meta:user-defined>
    <meta:user-defined meta:name="OVERHEIDop.behandeldDossier">21501-02;2642</meta:user-defined>
    <meta:user-defined meta:name="OVERHEIDop.behandeldDossier">21501-02;2644</meta:user-defined>
    <meta:user-defined meta:name="OVERHEIDop.behandeldDossier">21501-02;2645</meta:user-defined>
    <meta:user-defined meta:name="OVERHEIDop.behandeldDossier">21501-02;2646</meta:user-defined>
    <meta:user-defined meta:name="OVERHEIDop.behandeldDossier">21501-02;2646</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3-04-20</meta:user-defined>
    <meta:user-defined meta:name="OVERHEIDop.handelingenItemNummer">20</meta:user-defined>
    <meta:user-defined meta:name="OVERHEIDop.publicationIssue">77</meta:user-defined>
    <meta:user-defined meta:name="OVERHEIDop.publicationName">Handelingen</meta:user-defined>
    <meta:user-defined meta:name="OVERHEIDop.vergaderjaar">2022-2023</meta:user-defined>
    <meta:user-defined meta:name="OVERHEIDop.versieInformatie"/>
  </office:meta>
</office:document-meta>
</file>