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Stemming motie Uitvoering sociale zekerheid</text:p>
        <text:section text:name="onderwerp_id1-2-1-3" text:style-name="onderwerp">
          <text:section text:name="al-groep_id1-2-1-3-1" text:style-name="handelingen_al-groep">
            <text:p text:style-name="handelingen_al">Aan de orde is <text:span text:style-name="nadrukvet">de stemming over een aangehouden motie</text:span>, ingediend bij het <text:span text:style-name="nadrukvet">tweeminutendebat Uitvoering sociale zekerheid</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Omtzigt c.s. over een formulier publiceren waarmee gezinnen met terugwerkende kracht een aanvraag kunnen indienen voor waar zij recht op hadden (<text:a xlink:href="kst-26448-702" xlink:type="simple">26448</text:a>, nr. <text:a xlink:href="kst-26448-702" xlink:type="simple">70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3 april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Omtzigt c.s. (<text:a xlink:href="kst-26448-702" xlink:type="simple">26448</text:a>, nr. <text:a xlink:href="kst-26448-702" xlink:type="simple">702</text:a>) is in die zin gewijzigd dat zij thans is ondertekend door de leden Omtzigt, Teunissen, Van Kent, Dassen, Den Haan, Ephraim, Van der Plas, Stoffer, Van Baarle, Léon de Jong en Pouw-Verweij, en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minister in antwoord op de schriftelijke vragen die elf Kamerleden gezamenlijk gesteld hebben, erkent dat 10.000 gezinnen al jarenlang leven van een inkomen onder het niveau van een bijstandsuitkering omdat de regelingen niet op elkaar aansluiten;</text:p>
              <text:p text:style-name="bezwaarschrift_al">constaterende dat dit probleem al zeven jaar bekend is en de hoogste rechter een halfjaar geleden geoordeeld heeft dat mensen met terugwerkende kracht recht hebben op compensatie maar dat er tot nu toe geen enkele duidelijkheid is hoe de gezinnen, die nog steeds onder bijstandsniveau zitten, die kunnen krijgen;</text:p>
              <text:p text:style-name="bezwaarschrift_al">verzoekt de regering om, na overleg met de gemeenten, UWV en sociaal raadslieden, binnen drie weken aan te geven hoe alle gezinnen worden benaderd of waar zij zich kunnen melden (bij voorkeur met een standaardformulier op een goed bekende website) om met terugwerkende kracht een aanvraag in te dienen voor waar zij nog recht op hadden, zodat hun inkomen in ieder geval op het bijstandsniveau (inclusief toeslagen) lag en blijft liggen;</text:p>
              <text:p text:style-name="bezwaarschrift_al">verzoekt de regering de Kamer hierover binnen vier weken te informeren,</text:p>
              <text:p text:style-name="bezwaarschrift_al">en gaat over tot de orde van de dag.</text:p>
            </text:section>
            <text:section text:name="al-groep_id1-2-1-5-2-3" text:style-name="handelingen_al-groep">
              <text:p text:style-name="handelingen_al">Zij krijgt nr. <text:a xlink:href="kst-26448-710" xlink:type="simple">710</text:a>, was nr. 702 (<text:a xlink:href="kst-26448-710" xlink:type="simple">26448</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gewijzigde motie-Omtzigt c.s. (<text:a xlink:href="kst-26448-710" xlink:type="simple">26448</text:a>, nr. <text:a xlink:href="kst-26448-710" xlink:type="simple">710</text:a>, was nr. 702).</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Volt, DENK, de PvdA, de PvdD, Lid Gündoğan, Lid Omtzigt, de SGP, BBB, JA21, de PVV, FVD en Groep Van Haga voor deze gewijzigde motie hebben gestemd en de leden van de fracties van D66, de ChristenUnie, de VVD en het CDA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7</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7-18</meta:user-defined>
    <meta:user-defined meta:name="DC.title">Stemming motie Uitvoering sociale zekerh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6-07</meta:user-defined>
    <meta:user-defined meta:name="DCTERMS.W3CDTF/DCTERMS.issued">2023-04-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448;702</meta:user-defined>
    <meta:user-defined meta:name="OVERHEIDop.behandeldDossier">26448;710</meta:user-defined>
    <meta:user-defined meta:name="OVERHEID.TaxonomieBeleidsagenda/OVERHEID.category">Sociale zekerheid | Organisatie en beleid</meta:user-defined>
    <meta:user-defined meta:name="DCTERMS.W3CDTF/OVERHEIDop.datumVergadering">2023-04-20</meta:user-defined>
    <meta:user-defined meta:name="OVERHEIDop.handelingenItemNummer">18</meta:user-defined>
    <meta:user-defined meta:name="OVERHEIDop.publicationIssue">77</meta:user-defined>
    <meta:user-defined meta:name="OVERHEIDop.publicationName">Handelingen</meta:user-defined>
    <meta:user-defined meta:name="OVERHEIDop.vergaderjaar">2022-2023</meta:user-defined>
    <meta:user-defined meta:name="OVERHEIDop.versieInformatie"/>
  </office:meta>
</office:document-meta>
</file>