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Ibo aanvullend normerend en beprijzend nationaal klimaatbelei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Scherpe doelen, scherpe keuzes: ibo aanvullend normerend en beprijzend nationaal klimaatbeleid voor 2030 en 205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hijssen/Kröger over in het aanvullende klimaatpakket subsidies meenemen die huishoudens met een laag of normaal inkomen ondersteunen in de klimaattransitie (<text:a xlink:href="kst-32813-1213" xlink:type="simple">32813</text:a>, nr. <text:a xlink:href="kst-32813-1213" xlink:type="simple">1213</text:a>);</text:p>
              </text:list-item>
              <text:list-item text:style-override="id1-2-1-3-3-1-2">
                <text:number>-</text:number>
                <text:p text:style-name="handelingen_al">de motie-Teunissen over een landelijk borgend instrumentarium voor de reductie van broeikasgassen in de veehouderij en de akkerbouw (<text:a xlink:href="kst-32813-1215" xlink:type="simple">32813</text:a>, nr. <text:a xlink:href="kst-32813-1215" xlink:type="simple">1215</text:a>);</text:p>
              </text:list-item>
              <text:list-item text:style-override="id1-2-1-3-3-1-3">
                <text:number>-</text:number>
                <text:p text:style-name="handelingen_al">de motie-Eerdmans over de uitgekozen ibo-maatregelen separaat en voorafgaand aan de Voorjaarsnota met de Kamer delen (<text:a xlink:href="kst-32813-1216" xlink:type="simple">32813</text:a>, nr. <text:a xlink:href="kst-32813-1216" xlink:type="simple">1216</text:a>);</text:p>
              </text:list-item>
              <text:list-item text:style-override="id1-2-1-3-3-1-4">
                <text:number>-</text:number>
                <text:p text:style-name="handelingen_al">de motie-Eerdmans over uitspreken van het aanvullende klimaatpakket af te zien (<text:a xlink:href="kst-32813-1217" xlink:type="simple">32813</text:a>, nr. <text:a xlink:href="kst-32813-1217" xlink:type="simple">1217</text:a>);</text:p>
              </text:list-item>
              <text:list-item text:style-override="id1-2-1-3-3-1-5">
                <text:number>-</text:number>
                <text:p text:style-name="handelingen_al">de motie-Leijten over het niet overnemen van de maatregel om extra belastingen voor gebruikers in te zetten om gedrag aan te passen (<text:a xlink:href="kst-32813-1218" xlink:type="simple">32813</text:a>, nr. <text:a xlink:href="kst-32813-1218" xlink:type="simple">1218</text:a>);</text:p>
              </text:list-item>
              <text:list-item text:style-override="id1-2-1-3-3-1-6">
                <text:number>-</text:number>
                <text:p text:style-name="handelingen_al">de motie-Leijten c.s. over een concreet plan om in 2050 klimaatneutraal te worden en een ambitieuze doelstelling voor 2030 voorwaardelijk stellen bij maatwerkafspraken en toekenning van subsidies (<text:a xlink:href="kst-32813-1219" xlink:type="simple">32813</text:a>, nr. <text:a xlink:href="kst-32813-1219" xlink:type="simple">1219</text:a>);</text:p>
              </text:list-item>
              <text:list-item text:style-override="id1-2-1-3-3-1-7">
                <text:number>-</text:number>
                <text:p text:style-name="handelingen_al">de motie-Kröger over een concreet plan met doelstelling maken voor de uitrol van eigen elektriciteitsopwek voor huishoudens en energiecoöperaties (<text:a xlink:href="kst-32813-1220" xlink:type="simple">32813</text:a>, nr. <text:a xlink:href="kst-32813-1220" xlink:type="simple">1220</text:a>);</text:p>
              </text:list-item>
              <text:list-item text:style-override="id1-2-1-3-3-1-8">
                <text:number>-</text:number>
                <text:p text:style-name="handelingen_al">de motie-Kröger over maximale inzet op de transitie naar een CO2-neutraal vervoerssysteem en op beperking van de inzet van biobrandstoffen (<text:a xlink:href="kst-32813-1221" xlink:type="simple">32813</text:a>, nr. <text:a xlink:href="kst-32813-1221" xlink:type="simple">1221</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7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meteen stemmen. O, we gaan eerst nog een stemverklaring doen, zie ik. Mevrouw Leijten.</text:p>
              <text:p text:style-name="handelingen_al-groep_bottom"/>
            </text:section>
            <text:p text:style-name="handelingen_tekst_bottom"/>
          </text:section>
        </text:section>
        <text:p>⬜</text:p>
        <text:section text:name="spreekbeurt_id1-2-1-6">
          <text:p><text:span text:style-name="voorvoegsels">Mevrouw</text:span> <text:span text:style-name="naam">
                  <text:span text:style-name="achternaam">Leijten</text:span>
               </text:span> (<text:span text:style-name="politiek">SP</text:span>):</text:p>
          <text:section text:name="tekst_id1-2-1-6-2" text:style-name="handelingen_tekst">
            <text:section text:name="al-groep_id1-2-1-6-2-1" text:style-name="handelingen_al-groep">
              <text:p text:style-name="handelingen_al">Voorzitter. De SP wil graag haar stem verklaren over twee moties die zijn ingediend bij het debat over het aanvullende pakket klimaatbeleid.</text:p>
              <text:p text:style-name="handelingen_al-groep_bottom"/>
            </text:section>
            <text:section text:name="al-groep_id1-2-1-6-2-2" text:style-name="handelingen_al-groep">
              <text:p text:style-name="handelingen_al">Allereerst, de motie-Eerdmans over uitspreken om ervan af te zien. Wij steunen die motie. Ook al zitten er dingen in het pakket die we goed vinden, uiteindelijk vinden we de afdronk niet goed genoeg. Daarom zullen we die motie steunen.</text:p>
              <text:p text:style-name="handelingen_al-groep_bottom"/>
            </text:section>
            <text:section text:name="al-groep_id1-2-1-6-2-3" text:style-name="handelingen_al-groep">
              <text:p text:style-name="handelingen_al">Wij steunen ook de motie-Thijssen/Kröger, die vraagt om subsidies mee te nemen die mensen met een laag of normaal inkomen ondersteunen in de klimaattransitie. Tijdens het debat hebben we gevraagd: wordt het niet enorm rondpompen als je het eerst belast en daarna weer subsidie geeft? Dat vinden we echt een nadeel van deze motie en van deze exercitie, maar uiteindelijk vinden wij: als dat dan allemaal gebeurt, dan maar beter wel met een subsidie voor mensen met een lager inkomen. Maar we zorgen er liever voor dat het niet nodig i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Leijten. Dan gaan we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Thijssen/Kröger (<text:a xlink:href="kst-32813-1213" xlink:type="simple">32813</text:a>, nr. <text:a xlink:href="kst-32813-1213" xlink:type="simple">121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Lid Gündoğan, Lid Omtzigt en BBB voor deze motie hebben gestemd en de leden van de fracties van D66, de ChristenUnie, de VVD, de SGP, het CDA, JA21, de PVV, FVD en Groep Van Hag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eunissen (<text:a xlink:href="kst-32813-1215" xlink:type="simple">32813</text:a>, nr. <text:a xlink:href="kst-32813-1215" xlink:type="simple">121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de PvdD en Lid Gündoğan voor deze motie hebben gestemd en de leden van de fracties v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Eerdmans (<text:a xlink:href="kst-32813-1216" xlink:type="simple">32813</text:a>, nr. <text:a xlink:href="kst-32813-1216" xlink:type="simple">121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Lid Omtzigt, de SGP, BBB, JA21, de PVV, FVD en Groep Van Haga voor deze motie hebben gestemd en de leden van de fracties van GroenLinks, Volt, DENK, de PvdA, de PvdD, Lid Gündoğan, D66, de ChristenUnie, de VVD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Eerdmans (<text:a xlink:href="kst-32813-1217" xlink:type="simple">32813</text:a>, nr. <text:a xlink:href="kst-32813-1217" xlink:type="simple">121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SGP, BBB, JA21, de PVV, FVD en Groep Van Haga voor deze motie hebben gestemd en de leden van de fracties van GroenLinks, Volt, DENK, de PvdA, de PvdD, Lid Gündoğan, D66, Lid Omtzigt, de ChristenUnie, de VVD en het CD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Leijten (<text:a xlink:href="kst-32813-1218" xlink:type="simple">32813</text:a>, nr. <text:a xlink:href="kst-32813-1218" xlink:type="simple">121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NK, Lid Omtzigt, de SGP, BBB, JA21, de PVV, FVD en Groep Van Haga voor deze motie hebben gestemd en de leden van de fracties van GroenLinks, Volt, de PvdA, de PvdD, Lid Gündoğan, D66, de ChristenUnie, de VVD en het CD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Leijten c.s. (<text:a xlink:href="kst-32813-1219" xlink:type="simple">32813</text:a>, nr. <text:a xlink:href="kst-32813-1219" xlink:type="simple">121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de PvdA, de PvdD en Lid Gündoğan voor deze motie hebben gestemd en de leden van de fracties v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röger (<text:a xlink:href="kst-32813-1220" xlink:type="simple">32813</text:a>, nr. <text:a xlink:href="kst-32813-1220" xlink:type="simple">122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de PvdA, de PvdD, Lid Gündoğan, Lid Omtzigt, de SGP, BBB en Groep Van Haga voor deze motie hebben gestemd en de leden van de fracties van D66, de ChristenUnie, de VVD, het CDA, JA21, de PVV en FVD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röger (<text:a xlink:href="kst-32813-1221" xlink:type="simple">32813</text:a>, nr. <text:a xlink:href="kst-32813-1221" xlink:type="simple">122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 PvdA, de PvdD, Lid Gündoğan en de SGP voor deze motie hebben gestemd en de leden van de fracties van DENK, D66, Lid Omtzigt, de ChristenUnie, de VVD, het CDA, BBB,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7-17</meta:user-defined>
    <meta:user-defined meta:name="DC.title">Stemmingen moties Ibo aanvullend normerend en beprijzend nationaal klimaa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7</meta:user-defined>
    <meta:user-defined meta:name="DCTERMS.W3CDTF/DCTERMS.issued">2023-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213</meta:user-defined>
    <meta:user-defined meta:name="OVERHEIDop.behandeldDossier">32813;1215</meta:user-defined>
    <meta:user-defined meta:name="OVERHEIDop.behandeldDossier">32813;1216</meta:user-defined>
    <meta:user-defined meta:name="OVERHEIDop.behandeldDossier">32813;1217</meta:user-defined>
    <meta:user-defined meta:name="OVERHEIDop.behandeldDossier">32813;1218</meta:user-defined>
    <meta:user-defined meta:name="OVERHEIDop.behandeldDossier">32813;1219</meta:user-defined>
    <meta:user-defined meta:name="OVERHEIDop.behandeldDossier">32813;1220</meta:user-defined>
    <meta:user-defined meta:name="OVERHEIDop.behandeldDossier">32813;1221</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3-04-20</meta:user-defined>
    <meta:user-defined meta:name="OVERHEIDop.handelingenItemNummer">17</meta:user-defined>
    <meta:user-defined meta:name="OVERHEIDop.publicationIssue">77</meta:user-defined>
    <meta:user-defined meta:name="OVERHEIDop.publicationName">Handelingen</meta:user-defined>
    <meta:user-defined meta:name="OVERHEIDop.vergaderjaar">2022-2023</meta:user-defined>
    <meta:user-defined meta:name="OVERHEIDop.versieInformatie"/>
  </office:meta>
</office:document-meta>
</file>