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text:list-style style:name="id1-2-1-4-2-10-1-5">
      <text:list-level-style-bullet text:bullet-char="-" text:level="1">
        <style:list-level-properties text:min-label-width="10mm"/>
      </text:list-level-style-bullet>
    </text:list-style>
    <text:list-style style:name="id1-2-1-4-2-10-1-6">
      <text:list-level-style-bullet text:bullet-char="-" text:level="1">
        <style:list-level-properties text:min-label-width="10mm"/>
      </text:list-level-style-bullet>
    </text:list-style>
    <text:list-style style:name="id1-2-1-4-2-10-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nog een korte regeling van werkzaamheden.</text:p>
              <text:p text:style-name="handelingen_al-groep_bottom"/>
            </text:section>
            <text:section text:name="al-groep_id1-2-1-4-2-2" text:style-name="handelingen_al-groep">
              <text:p text:style-name="handelingen_al">Ik stel voor toe te voegen aan de agenda:</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Toekomst TenneT Duitsland (CD d.d. 19/04), met als eerste spreker het lid Van der Lee van GroenLinks;</text:p>
                </text:list-item>
                <text:list-item text:style-override="id1-2-1-4-2-3-1-2">
                  <text:number>-</text:number>
                  <text:p text:style-name="handelingen_al">het tweeminutendebat Bekostiging tolkenvoorziening en het rapport Tolken in de zorg (36200-XVI, nr. 214), met als eerste spreker het lid Paulusma van D66;</text:p>
                </text:list-item>
                <text:list-item text:style-override="id1-2-1-4-2-3-1-3">
                  <text:number>-</text:number>
                  <text:p text:style-name="handelingen_al">het tweeminutendebat Materieel Defensie (CD d.d. 19/04), met als eerste spreker het lid Van Baarle van DENK;</text:p>
                </text:list-item>
                <text:list-item text:style-override="id1-2-1-4-2-3-1-4">
                  <text:number>-</text:number>
                  <text:p text:style-name="handelingen_al">het tweeminutendebat Ondernemen en bedrijfsfinanciering (CD d.d. 19/04), met als eerste spreker het lid Romke de Jong van D66;</text:p>
                </text:list-item>
                <text:list-item text:style-override="id1-2-1-4-2-3-1-5">
                  <text:number>-</text:number>
                  <text:p text:style-name="handelingen_al">het tweeminutendebat Constitutionele toetsing (CD d.d. 19/04), met als eerste spreker het lid Omtzigt;</text:p>
                </text:list-item>
                <text:list-item text:style-override="id1-2-1-4-2-3-1-6">
                  <text:number>-</text:number>
                  <text:p text:style-name="handelingen_al">het tweeminutendebat Politie (CD d.d. 19/04), met als eerste spreker het lid Van der Werf van D66;</text:p>
                </text:list-item>
                <text:list-item text:style-override="id1-2-1-4-2-3-1-7">
                  <text:number>-</text:number>
                  <text:p text:style-name="handelingen_al">het tweeminutendebat GGZ/Suïcidepreventie (CD d.d. 19/04), met als eerste spreker het lid Van den Hil van de VVD.</text:p>
                </text:list-item>
              </text:list>
              <text:p text:style-name="handelingen_al-groep_bottom"/>
            </text:section>
            <text:section text:name="al-groep_id1-2-1-4-2-4" text:style-name="handelingen_al-groep">
              <text:p text:style-name="handelingen_al">Ik stel voor de leden van de parlementaire enquêtecommissie aardgaswinning Groningen decharge van hun werkzaamheden te verlenen en daarmee de parlementaire enquête te beëindigen. Namens de Kamer dank ik de leden en de staf van harte voor hun werkzaamheden.</text:p>
              <text:p text:style-name="handelingen_al-groep_bottom"/>
            </text:section>
            <text:section text:name="al-groep_id1-2-1-4-2-5" text:style-name="handelingen_al-groep">
              <text:p text:style-name="handelingen_al">Ik stel voor toestemming te verlenen voor het houden van het volgende wetgevings- c.q. notaoverleg met stenografisch verslag:</text:p>
              <text:p text:style-name="handelingen_al-groep_bottom"/>
            </text:section>
            <text:section text:name="al-groep_id1-2-1-4-2-6" text:style-name="handelingen_al-groep">
              <text:list text:style-name="id1-2-1-4-2-6-1">
                <text:list-item text:style-override="id1-2-1-4-2-6-1-1">
                  <text:number>-</text:number>
                  <text:p text:style-name="handelingen_al">aan de vaste commissie voor Justitie en Veiligheid, op maandag 19 juni 2023 van 10.30 uur tot 12.30 uur, over het wetsvoorstel Wijziging van Boek 3 van het Burgerlijk Wetboek in verband met het opheffen van bedingen in het handelsverkeer die ertoe strekken vervreemding dan wel verpanding van geldvorderingen op naam tegen te gaan (Wet opheffing verpandingsverboden) (35482);</text:p>
                </text:list-item>
                <text:list-item text:style-override="id1-2-1-4-2-6-1-2">
                  <text:number>-</text:number>
                  <text:p text:style-name="handelingen_al">aan de vaste commissie voor Binnenlandse Zaken, op maandag 11 september van 10.00 uur tot 14.00 uur, over de initiatiefnota van het lid Nijboer over diverse wijken: prettig wonen voor iedereen (35286).</text:p>
                </text:list-item>
              </text:list>
              <text:p text:style-name="handelingen_al-groep_bottom"/>
            </text:section>
            <text:section text:name="al-groep_id1-2-1-4-2-7" text:style-name="handelingen_al-groep">
              <text:p text:style-name="handelingen_al">Tot slot stel ik voor dinsdag 9 mei aanstaande ook te stemmen over een brief van het Presidium (25124, nr. 112).</text:p>
              <text:p text:style-name="handelingen_al-groep_bottom"/>
            </text:section>
            <text:section text:name="al-groep_id1-2-1-4-2-8" text:style-name="handelingen_al-groep">
              <text:p text:style-name="handelingen_al">Dan ben ik er nog steeds niet, zie ik. Ik zie mevrouw Van der Plas al staan. Excuus, ik zei dat het kort was, maar het is niet zó kort, constateer ik.</text:p>
              <text:p text:style-name="handelingen_al-groep_bottom"/>
            </text:section>
            <text:section text:name="al-groep_id1-2-1-4-2-9" text:style-name="handelingen_al-groep">
              <text:p text:style-name="handelingen_al">Op verzoek van de fractie van de SP benoem ik:</text:p>
              <text:p text:style-name="handelingen_al-groep_bottom"/>
            </text:section>
            <text:section text:name="al-groep_id1-2-1-4-2-10" text:style-name="handelingen_al-groep">
              <text:list text:style-name="id1-2-1-4-2-10-1">
                <text:list-item text:style-override="id1-2-1-4-2-10-1-1">
                  <text:number>-</text:number>
                  <text:p text:style-name="handelingen_al">in de vaste commissie voor Volksgezondheid, Welzijn en Sport het lid Dijk tot lid in de bestaande vacature;</text:p>
                </text:list-item>
                <text:list-item text:style-override="id1-2-1-4-2-10-1-2">
                  <text:number>-</text:number>
                  <text:p text:style-name="handelingen_al">in de vaste commissie voor Digitale Zaken het lid Dijk tot lid in de bestaande vacature;</text:p>
                </text:list-item>
                <text:list-item text:style-override="id1-2-1-4-2-10-1-3">
                  <text:number>-</text:number>
                  <text:p text:style-name="handelingen_al">in de vaste commissie voor Binnenlandse Zaken het lid Dijk tot plaatsvervangend lid in de bestaande vacature;</text:p>
                </text:list-item>
                <text:list-item text:style-override="id1-2-1-4-2-10-1-4">
                  <text:number>-</text:number>
                  <text:p text:style-name="handelingen_al">in de vaste commissie voor Europese Zaken het lid Dijk tot plaatsvervangend lid in de bestaande vacature;</text:p>
                </text:list-item>
                <text:list-item text:style-override="id1-2-1-4-2-10-1-5">
                  <text:number>-</text:number>
                  <text:p text:style-name="handelingen_al">in de vaste commissie voor Financiën het lid Dijk tot plaatsvervangend lid in de bestaande vacature;</text:p>
                </text:list-item>
                <text:list-item text:style-override="id1-2-1-4-2-10-1-6">
                  <text:number>-</text:number>
                  <text:p text:style-name="handelingen_al">in de vaste commissie voor Koninkrijksrelaties het lid Dijk tot plaatsvervangend lid in de bestaande vacature;</text:p>
                </text:list-item>
                <text:list-item text:style-override="id1-2-1-4-2-10-1-7">
                  <text:number>-</text:number>
                  <text:p text:style-name="handelingen_al">in de vaste commissie voor Landbouw, Natuur en Voedselkwaliteit het lid Dijk tot lid in de bestaande vacature.</text:p>
                </text:list-item>
              </text:list>
              <text:p text:style-name="handelingen_al-groep_bottom"/>
            </text:section>
            <text:section text:name="al-groep_id1-2-1-4-2-11" text:style-name="handelingen_al-groep">
              <text:p text:style-name="handelingen_al">Op verzoek van het lid Tjeerd de Groot stel ik voor zijn motie op stuk nr. 387 (31409) opnieuw aan te houden.</text:p>
              <text:p text:style-name="handelingen_al-groep_bottom"/>
            </text:section>
            <text:section text:name="al-groep_id1-2-1-4-2-12" text:style-name="handelingen_al-groep">
              <text:p text:style-name="handelingen_al">Aangezien voor de volgende stukken de termijn is verstreken, stel ik vast dat wat deze Kamer betreft, de daarbij ter stilzwijgende goedkeuring overgelegde stukken zijn goedgekeurd: 36303-(R2179)-1; 36298-(R2178)-1; 36240.</text:p>
              <text:p text:style-name="handelingen_al-groep_bottom"/>
            </text:section>
            <text:section text:name="al-groep_id1-2-1-4-2-13" text:style-name="handelingen_al-groep">
              <text:p text:style-name="handelingen_al">Ik stel voor de volgende stukken van de stand van werkzaamheden af te voeren: 35851-53; 35765-19; 36200-VIII-204; 36307-3; 22861-37; 22112-3606; 31305-377; 36200-X-69; 36200-X-66; 36124-11; 36200-X-52; 32824-380; 35341-17; 36200-IV-47; 35422-23; 35422-21; 36200-IV-41; 36200-IV-38; 31765-763; 30950-328; 31388-6; 36200-IX-39; 32761-262; 35334-228; 30252-82; 21501-20-1926; 22112-3613; 33977-42; 31066-1171; 33532-93; 21501-07-1933; 22112-3620; 22112-3619; 21501-08-891; 27062-132; 36200-IV-55; 31497-447; 21501-34-393; 32140-147; 28165-384; 22112-3617; 21109-259; 32043-609; 34682-151; 28625-348; 32847-1012; 36180-46; 32813-1176; 32813-1117; 36254-3; 36273; 36254; 32802-58; 35373-30; 33997-177; 21501-02-2615; 21501-31-696; 36180-47; 21501-03-174; 25295-2019; 22112-3623; 21501-31-695; 35844-10; 35165-56; 33043-111; 30234-335; 33279-37; 31066-1174; 31066-1172; 26643-980; 29477-801; 29477-800; 26485-407; 33037-490; 31066-1175; 36200-VII-153; 35925-VII-169; 29689-1189; 34104-369; 25424-646; 25424-645; 32637-531; 32637-530; 32637-525; 32637-528; 35123-40; 32637-524; 35420-515; 35420-514; 32637-514; 35420-519; 35420-513; 29362-312; 35420-512; 31757-108; 32637-502; 31490-320; 35420-509; 32637-498; 35724-19; 27879-88; 31757-107; 36124-25; 34225-42; 27830-384; 2023Z05815; 29628-1156; 29628-1154; 32761-260; 28684-722; 28684-721; 25232-72; 29628-1129; 28165-386; 27830-376; 21109-258; 29477-805; 29477-802; 36200-IV-56; 34682-152; 25295-2022; 36200-V-78; 26485-408; 36200-X-70; 21501-08-892; 32317-824; 31066-1194; 21501-04-255; 30635-10; 36200-V-77.</text:p>
              <text:p text:style-name="handelingen_al-groep_bottom"/>
            </text:section>
            <text:section text:name="al-groep_id1-2-1-4-2-14" text:style-name="handelingen_al-groep">
              <text:p text:style-name="handelingen_al">Aangezien voor de volgende stukken de termijnen zijn verstreken, stel ik voor deze stukken voor kennisgeving aan te nemen: 29453-557; 32820-49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ben ik aan het einde gekomen van deze regeling van werkzaamheden, en dat nog wel zonder bril, maar dat geheel terzijd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7-1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6-07</meta:user-defined>
    <meta:user-defined meta:name="DCTERMS.W3CDTF/DCTERMS.issued">2023-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20</meta:user-defined>
    <meta:user-defined meta:name="OVERHEIDop.handelingenItemNummer">12</meta:user-defined>
    <meta:user-defined meta:name="OVERHEIDop.publicationIssue">77</meta:user-defined>
    <meta:user-defined meta:name="OVERHEIDop.publicationName">Handelingen</meta:user-defined>
    <meta:user-defined meta:name="OVERHEIDop.vergaderjaar">2022-2023</meta:user-defined>
    <meta:user-defined meta:name="OVERHEIDop.versieInformatie"/>
  </office:meta>
</office:document-meta>
</file>