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1</text:span> </text:p>
        <text:p text:style-name="item-titel">Ingekomen stukken</text:p>
        <text:section text:name="divisie_id1-2-1-3" text:style-name="divisie">
          <text:p text:style-name="titel">Lijst van ingekomen stukken, met de door de Voorzitter ter zake gedane voorstellen:</text:p>
          <text:section text:name="al-groep_id1-2-1-3-2" text:style-name="handelingen_al-groep">
            <text:p text:style-name="handelingen_al">Vijf brieven van de Voorzitter van de Eerste Kamer der Staten-Generaal, met de mededeling dat in de vergadering van dinsdag 18 april 2023, de door de Tweede Kamer der Staten-Generaal toegezonden voorstellen van (Rijks)wet gedrukt onder nummers 35824, 35603, 36053, 36094, 36179 en 36283 en zijn aangenomen.</text:p>
            <text:p text:style-name="handelingen_al">De Voorzitter stelt voor deze brieven voor kennisgeving aan te nemen.</text:p>
            <text:p text:style-name="handelingen_al-groep_bottom"/>
          </text:section>
        </text:section>
        <text:section text:name="divisie_id1-2-1-4" text:style-name="divisie">
          <text:p text:style-name="titel">Brieven regering:</text:p>
          <text:section text:name="al-groep_id1-2-1-4-2" text:style-name="handelingen_al-groep">
            <text:p text:style-name="handelingen_al">Verzamelbrief opvang Oekraïne - 19637-3093</text:p>
            <text:p text:style-name="handelingen_al">staatssecretaris van Justitie en Veiligheid, E. van der Burg - 14 april 2023</text:p>
            <text:p text:style-name="handelingen_al">Rondgezonden en gepubliceerd.</text:p>
            <text:p text:style-name="handelingen_al-groep_bottom"/>
          </text:section>
          <text:section text:name="al-groep_id1-2-1-4-3" text:style-name="handelingen_al-groep">
            <text:p text:style-name="handelingen_al">Geannoteerde agenda Landbouw- en Visserijraad 25 april 2023 - 21501-32-1522</text:p>
            <text:p text:style-name="handelingen_al">minister van Landbouw, Natuur en Voedselkwaliteit, P. Adema - 13 april 2023</text:p>
            <text:p text:style-name="handelingen_al">Rondgezonden en gepubliceerd.</text:p>
            <text:p text:style-name="handelingen_al-groep_bottom"/>
          </text:section>
          <text:section text:name="al-groep_id1-2-1-4-4" text:style-name="handelingen_al-groep">
            <text:p text:style-name="handelingen_al">Reactie op de motie van de leden Van der Plas en Grinwis over een krachtig nee tegen het Europese actieplan voor bescherming en herstel van mariene ecosystemen (Kamerstuk 32627-49) en op de motie van het lid Grinwis c.s. over het vormen van een meerderheid tegen het voorstel van de Europese Commissie voor aanscherping van de regels voor bodemberoerende visserij (Kamerstuk 32627-59) - 21501-32-1523</text:p>
            <text:p text:style-name="handelingen_al">minister van Landbouw, Natuur en Voedselkwaliteit, P. Adema - 14 april 2023</text:p>
            <text:p text:style-name="handelingen_al">Rondgezonden en gepubliceerd.</text:p>
            <text:p text:style-name="handelingen_al-groep_bottom"/>
          </text:section>
          <text:section text:name="al-groep_id1-2-1-4-5" text:style-name="handelingen_al-groep">
            <text:p text:style-name="handelingen_al">Stand van zaken rondom moties en toezeggingen op het terrein van gewasbescherming – voorjaar 2023 - 27858-611</text:p>
            <text:p text:style-name="handelingen_al">minister van Landbouw, Natuur en Voedselkwaliteit, P. Adema - 14 april 2023</text:p>
            <text:p text:style-name="handelingen_al">Rondgezonden en gepubliceerd.</text:p>
            <text:p text:style-name="handelingen_al-groep_bottom"/>
          </text:section>
          <text:section text:name="al-groep_id1-2-1-4-6" text:style-name="handelingen_al-groep">
            <text:p text:style-name="handelingen_al">Stand van zaken gasleveringszekerheid - 29023-417</text:p>
            <text:p text:style-name="handelingen_al">minister voor Klimaat en Energie, R.A.A. Jetten - 14 april 2023</text:p>
            <text:p text:style-name="handelingen_al">Rondgezonden en gepubliceerd.</text:p>
            <text:p text:style-name="handelingen_al-groep_bottom"/>
          </text:section>
          <text:section text:name="al-groep_id1-2-1-4-7" text:style-name="handelingen_al-groep">
            <text:p text:style-name="handelingen_al">Voortgang Bescherm- en Herstelplan Gas (BH-G) - 29023-418</text:p>
            <text:p text:style-name="handelingen_al">minister voor Klimaat en Energie, R.A.A. Jetten - 06 april 2023</text:p>
            <text:p text:style-name="handelingen_al">Rondgezonden en gepubliceerd.</text:p>
            <text:p text:style-name="handelingen_al-groep_bottom"/>
          </text:section>
          <text:section text:name="al-groep_id1-2-1-4-8" text:style-name="handelingen_al-groep">
            <text:p text:style-name="handelingen_al">Evaluatierapport 2022 Nationaal Regieorgaan Praktijkgericht Onderzoek SIA - 29338-266</text:p>
            <text:p text:style-name="handelingen_al">minister van Onderwijs, Cultuur en Wetenschap, R.H. Dijkgraaf - 17 april 2023</text:p>
            <text:p text:style-name="handelingen_al">Rondgezonden en gepubliceerd.</text:p>
            <text:p text:style-name="handelingen_al-groep_bottom"/>
          </text:section>
          <text:section text:name="al-groep_id1-2-1-4-9" text:style-name="handelingen_al-groep">
            <text:p text:style-name="handelingen_al">Inwerkingtreding halfjaarlijkse aanpassing wettelijk minimumloon per 1 juli 2023 - 29544-1177</text:p>
            <text:p text:style-name="handelingen_al">minister van Sociale Zaken en Werkgelegenheid, C.E.G. van Gennip - 17 april 2023</text:p>
            <text:p text:style-name="handelingen_al">Rondgezonden en gepubliceerd.</text:p>
            <text:p text:style-name="handelingen_al-groep_bottom"/>
          </text:section>
          <text:section text:name="al-groep_id1-2-1-4-10" text:style-name="handelingen_al-groep">
            <text:p text:style-name="handelingen_al">Reactie op diverse verzoeken commissie in relatie tot de politie - 29628-1161</text:p>
            <text:p text:style-name="handelingen_al">minister van Justitie en Veiligheid, D. Yeşilgöz-Zegerius - 14 april 2023</text:p>
            <text:p text:style-name="handelingen_al">Rondgezonden en gepubliceerd.</text:p>
            <text:p text:style-name="handelingen_al-groep_bottom"/>
          </text:section>
          <text:section text:name="al-groep_id1-2-1-4-11" text:style-name="handelingen_al-groep">
            <text:p text:style-name="handelingen_al">Publicatie documenten naar aanleiding van een tweede Woo-verzoek Ongehoord Nederland! - 29692-24</text:p>
            <text:p text:style-name="handelingen_al">staatssecretaris van Onderwijs, Cultuur en Wetenschap, G. Uslu - 17 april 2023</text:p>
            <text:p text:style-name="handelingen_al">Rondgezonden en gepubliceerd.</text:p>
            <text:p text:style-name="handelingen_al-groep_bottom"/>
          </text:section>
          <text:section text:name="al-groep_id1-2-1-4-12" text:style-name="handelingen_al-groep">
            <text:p text:style-name="handelingen_al">Opvolging motie-Van der Plas (BBB): Emissietotalen 2018 versus meest recent (Kamerstuk 30252-46) - 30252-85</text:p>
            <text:p text:style-name="handelingen_al">minister voor Natuur en Stikstof, Ch. van der Wal-Zeggelink - 06 april 2023</text:p>
            <text:p text:style-name="handelingen_al">Rondgezonden en gepubliceerd.</text:p>
            <text:p text:style-name="handelingen_al-groep_bottom"/>
          </text:section>
          <text:section text:name="al-groep_id1-2-1-4-13" text:style-name="handelingen_al-groep">
            <text:p text:style-name="handelingen_al">Veiligheidsstrategie voor het Koninkrijk der Nederlanden - 30821-178</text:p>
            <text:p text:style-name="handelingen_al">minister van Justitie en Veiligheid, D. Yeşilgöz-Zegerius - 03 april 2023</text:p>
            <text:p text:style-name="handelingen_al">Rondgezonden en gepubliceerd.</text:p>
            <text:p text:style-name="handelingen_al-groep_bottom"/>
          </text:section>
          <text:section text:name="al-groep_id1-2-1-4-14" text:style-name="handelingen_al-groep">
            <text:p text:style-name="handelingen_al">Openbaar jaarverslag 2022 van de Algemene Inlichtingen- en Veiligheidsdienst (AIVD) - 30977-168</text:p>
            <text:p text:style-name="handelingen_al">minister van Binnenlandse Zaken en Koninkrijksrelaties, H.G.J. Bruins Slot - 17 april 2023</text:p>
            <text:p text:style-name="handelingen_al">Rondgezonden en gepubliceerd.</text:p>
            <text:p text:style-name="handelingen_al-groep_bottom"/>
          </text:section>
          <text:section text:name="al-groep_id1-2-1-4-15" text:style-name="handelingen_al-groep">
            <text:p text:style-name="handelingen_al">Reactie op het verzoek van de vaste commissie voor Onderwijs, Cultuur en Wetenschap om een kabinetsreactie op het krantenbericht Hoe een nieuwe onderwijsmethode onrust naar Fontys bracht - 31288-1035</text:p>
            <text:p text:style-name="handelingen_al">minister van Onderwijs, Cultuur en Wetenschap, R.H. Dijkgraaf - 17 april 2023</text:p>
            <text:p text:style-name="handelingen_al">Rondgezonden en gepubliceerd.</text:p>
            <text:p text:style-name="handelingen_al-groep_bottom"/>
          </text:section>
          <text:section text:name="al-groep_id1-2-1-4-16" text:style-name="handelingen_al-groep">
            <text:p text:style-name="handelingen_al">Financiering hoogleraren - 31288-1036</text:p>
            <text:p text:style-name="handelingen_al">minister van Onderwijs, Cultuur en Wetenschap, R.H. Dijkgraaf - 12 april 2023</text:p>
            <text:p text:style-name="handelingen_al">Rondgezonden en gepubliceerd.</text:p>
            <text:p text:style-name="handelingen_al-groep_bottom"/>
          </text:section>
          <text:section text:name="al-groep_id1-2-1-4-17" text:style-name="handelingen_al-groep">
            <text:p text:style-name="handelingen_al">Hoofdlijnen over de voortgang van de verduurzaming van het mkb - 32637-562</text:p>
            <text:p text:style-name="handelingen_al">minister van Economische Zaken en Klimaat, M.A.M. Adriaansens - 06 april 2023</text:p>
            <text:p text:style-name="handelingen_al">Rondgezonden en gepubliceerd.</text:p>
            <text:p text:style-name="handelingen_al-groep_bottom"/>
          </text:section>
          <text:section text:name="al-groep_id1-2-1-4-18" text:style-name="handelingen_al-groep">
            <text:p text:style-name="handelingen_al">Toetsingskader risicoregelingen rijksoverheid en conceptregeling inzake de subsidiemodule BMKB - 32637-563</text:p>
            <text:p text:style-name="handelingen_al">minister van Economische Zaken en Klimaat, M.A.M. Adriaansens - 17 april 2023</text:p>
            <text:p text:style-name="handelingen_al">Rondgezonden en gepubliceerd.</text:p>
            <text:p text:style-name="handelingen_al-groep_bottom"/>
          </text:section>
          <text:section text:name="al-groep_id1-2-1-4-19" text:style-name="handelingen_al-groep">
            <text:p text:style-name="handelingen_al">Overzicht varianten productiewaterverwerking oliewinning Schoonebeek - 33529-1143</text:p>
            <text:p text:style-name="handelingen_al">staatssecretaris van Economische Zaken en Klimaat, J.A. Vijlbrief - 13 april 2023</text:p>
            <text:p text:style-name="handelingen_al">Rondgezonden en gepubliceerd.</text:p>
            <text:p text:style-name="handelingen_al-groep_bottom"/>
          </text:section>
          <text:section text:name="al-groep_id1-2-1-4-20" text:style-name="handelingen_al-groep">
            <text:p text:style-name="handelingen_al">Reactie op verzoek commissie over de brief van Greenpeace Nederland met als onderwerp Reactie Greenpeace Nederland m.b.t. stikstofaanpak door kabinet - 35334-246</text:p>
            <text:p text:style-name="handelingen_al">minister voor Natuur en Stikstof, Ch. van der Wal-Zeggelink - 13 april 2023</text:p>
            <text:p text:style-name="handelingen_al">Rondgezonden en gepubliceerd.</text:p>
            <text:p text:style-name="handelingen_al-groep_bottom"/>
          </text:section>
          <text:section text:name="al-groep_id1-2-1-4-21" text:style-name="handelingen_al-groep">
            <text:p text:style-name="handelingen_al">Publicatie essay in verkenningstraject alternatief voor KDW - 35334-247</text:p>
            <text:p text:style-name="handelingen_al">minister voor Natuur en Stikstof, Ch. van der Wal-Zeggelink - 13 april 2023</text:p>
            <text:p text:style-name="handelingen_al">Rondgezonden en gepubliceerd.</text:p>
            <text:p text:style-name="handelingen_al-groep_bottom"/>
          </text:section>
          <text:section text:name="al-groep_id1-2-1-4-22" text:style-name="handelingen_al-groep">
            <text:p text:style-name="handelingen_al">Reactie op verzoek commissie over de opdrachtformulering onafhankelijk onderzoek uitvoering van de motie van het lid Marijnissen c.s. over een voorstel hoe binnen overheidsinstellingen vervuilde data worden opgeruimd (Kamerstuk 35510-21) en de motie van het lid Klaver c.s. over opzetten van een algoritmeregister (Kamerstuk 35510-16) - 35510-120</text:p>
            <text:p text:style-name="handelingen_al">staatssecretaris van Binnenlandse Zaken en Koninkrijksrelaties, A.C. van Huffelen - 14 april 2023</text:p>
            <text:p text:style-name="handelingen_al">Rondgezonden en gepubliceerd.</text:p>
            <text:p text:style-name="handelingen_al-groep_bottom"/>
          </text:section>
          <text:section text:name="al-groep_id1-2-1-4-23" text:style-name="handelingen_al-groep">
            <text:p text:style-name="handelingen_al">Reactie op amendement en motie ingediend tijdens het debat inzake wijziging van de Wet donorgegevens kunstmatige bevruchting in verband met de tweede evaluatie van de wet, het actieplan ter ondersteuning van donorkinderen en de omvorming van de Stichting donorgegevens kunstmatige bevruchting tot publiekrechtelijk zelfstandig bestuursorgaan - 35870-27</text:p>
            <text:p text:style-name="handelingen_al">minister van Volksgezondheid, Welzijn en Sport, E.J. Kuipers - 17 april 2023</text:p>
            <text:p text:style-name="handelingen_al">Rondgezonden en gepubliceerd.</text:p>
            <text:p text:style-name="handelingen_al-groep_bottom"/>
          </text:section>
          <text:section text:name="al-groep_id1-2-1-4-24" text:style-name="handelingen_al-groep">
            <text:p text:style-name="handelingen_al">Jaarverslag 2022 van de Inspectie van het Onderwijs - 36200-VIII-217</text:p>
            <text:p text:style-name="handelingen_al">minister van Onderwijs, Cultuur en Wetenschap, R.H. Dijkgraaf - 17 april 2023</text:p>
            <text:p text:style-name="handelingen_al">Rondgezonden en gepubliceerd.</text:p>
            <text:p text:style-name="handelingen_al-groep_bottom"/>
          </text:section>
          <text:section text:name="al-groep_id1-2-1-4-25" text:style-name="handelingen_al-groep">
            <text:p text:style-name="handelingen_al">Voortgangsbrief onderwijshuisvesting - 36200-VIII-218</text:p>
            <text:p text:style-name="handelingen_al">minister voor Primair en Voortgezet Onderwijs, A.D. Wiersma - 17 april 2023</text:p>
            <text:p text:style-name="handelingen_al">Rondgezonden en gepubliceerd.</text:p>
            <text:p text:style-name="handelingen_al-groep_bottom"/>
          </text:section>
          <text:section text:name="al-groep_id1-2-1-4-26" text:style-name="handelingen_al-groep">
            <text:p text:style-name="handelingen_al">Verslag ESA-ministeriële conferentie 2022 - 24446-84</text:p>
            <text:p text:style-name="handelingen_al">minister van Economische Zaken en Klimaat, M.A.M. Adriaansens - 17 april 2023</text:p>
            <text:p text:style-name="handelingen_al">Rondgezonden en gepubliceerd.</text:p>
            <text:p text:style-name="handelingen_al-groep_bottom"/>
          </text:section>
          <text:section text:name="al-groep_id1-2-1-4-27" text:style-name="handelingen_al-groep">
            <text:p text:style-name="handelingen_al">Werkwijze langere toekenningen Zvw-pgb - 25657-355</text:p>
            <text:p text:style-name="handelingen_al">minister voor Langdurige Zorg en Sport, C. Helder - 17 april 2023</text:p>
            <text:p text:style-name="handelingen_al">Rondgezonden en gepubliceerd.</text:p>
            <text:p text:style-name="handelingen_al-groep_bottom"/>
          </text:section>
          <text:section text:name="al-groep_id1-2-1-4-28" text:style-name="handelingen_al-groep">
            <text:p text:style-name="handelingen_al">Uitvoering van de motie van de leden Rajkowski en Van Weerdenburg over een scan van apparatuur of programmatuur van organisaties uit landen met een tegen Nederland gerichte offensieve cyberagenda (Kamerstuk 26643-830) en motie van het lid Rajkowski c.s. over een richtlijn om producten of diensten van organisaties en bedrijven uit landen met een offensieve cyberagenda uit bepaalde aanbestedingen te kunnen weren (Kamerstuk 26643-874) - 26643-1007</text:p>
            <text:p text:style-name="handelingen_al">staatssecretaris van Binnenlandse Zaken en Koninkrijksrelaties, A.C. van Huffelen - 17 april 2023</text:p>
            <text:p text:style-name="handelingen_al">Rondgezonden en gepubliceerd.</text:p>
            <text:p text:style-name="handelingen_al-groep_bottom"/>
          </text:section>
          <text:section text:name="al-groep_id1-2-1-4-29" text:style-name="handelingen_al-groep">
            <text:p text:style-name="handelingen_al">De volgende brieven:</text:p>
            <text:p text:style-name="handelingen_al-groep_bottom"/>
          </text:section>
          <text:section text:name="al-groep_id1-2-1-4-30" text:style-name="handelingen_al-groep">
            <text:p text:style-name="handelingen_al">Toestemming deelname rondetafelgesprek - 2023Z06394</text:p>
            <text:p text:style-name="handelingen_al">staatssecretaris van Justitie en Veiligheid, E. van der Burg - 11 april 2023</text:p>
            <text:p text:style-name="handelingen_al">Doorzenden aan de betrokken commissie(s).</text:p>
            <text:p text:style-name="handelingen_al-groep_bottom"/>
          </text:section>
          <text:section text:name="al-groep_id1-2-1-4-31" text:style-name="handelingen_al-groep">
            <text:p text:style-name="handelingen_al">Toestemming voor deelname aan een technische briefing over de IOB-beleidsevaluatie Humanitaire hulp 2015-2021 - 2023Z06408</text:p>
            <text:p text:style-name="handelingen_al">minister voor Buitenlandse Handel en Ontwikkelingssamenwerking, E.N.A.J. Schreinemacher - 11 april 2023</text:p>
            <text:p text:style-name="handelingen_al">Doorzenden aan de betrokken commissie(s).</text:p>
            <text:p text:style-name="handelingen_al-groep_bottom"/>
          </text:section>
          <text:section text:name="al-groep_id1-2-1-4-32" text:style-name="handelingen_al-groep">
            <text:p text:style-name="handelingen_al">Afschrift van het antwoord op vragen van de Eerste Kamer over recente ontwikkelingen op het gebied van personen- en familierecht - 2023Z06522</text:p>
            <text:p text:style-name="handelingen_al">minister voor Rechtsbescherming, F.M. Weerwind - 12 april 2023</text:p>
            <text:p text:style-name="handelingen_al">Doorzenden aan de betrokken commissie(s).</text:p>
            <text:p text:style-name="handelingen_al-groep_bottom"/>
          </text:section>
          <text:section text:name="al-groep_id1-2-1-4-33" text:style-name="handelingen_al-groep">
            <text:p text:style-name="handelingen_al">Toestemming voor deelname aan een technische briefing over de modernisering van het Nederlandse sanctiestelsel - 2023Z06641</text:p>
            <text:p text:style-name="handelingen_al">minister van Buitenlandse Zaken, W.B. Hoekstra - 13 april 2023</text:p>
            <text:p text:style-name="handelingen_al">Doorzenden aan de betrokken commissie(s).</text:p>
            <text:p text:style-name="handelingen_al-groep_bottom"/>
          </text:section>
          <text:section text:name="al-groep_id1-2-1-4-34" text:style-name="handelingen_al-groep">
            <text:p text:style-name="handelingen_al">Reactie op het bericht dat GGz Eindhoven in hoger beroep schuldig is bevonden aan het overlijden van een patiënt in 2013 - 2023Z06698</text:p>
            <text:p text:style-name="handelingen_al">minister voor Langdurige Zorg en Sport, C. Helder - 13 april 2023</text:p>
            <text:p text:style-name="handelingen_al">Doorzenden aan de betrokken commissie(s).</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6</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6-1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3-06-05</meta:user-defined>
    <meta:user-defined meta:name="DCTERMS.W3CDTF/DCTERMS.issued">2023-04-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4-19</meta:user-defined>
    <meta:user-defined meta:name="OVERHEIDop.handelingenItemNummer">11</meta:user-defined>
    <meta:user-defined meta:name="OVERHEIDop.publicationIssue">76</meta:user-defined>
    <meta:user-defined meta:name="OVERHEIDop.publicationName">Handelingen</meta:user-defined>
    <meta:user-defined meta:name="OVERHEIDop.vergaderjaar">2022-2023</meta:user-defined>
    <meta:user-defined meta:name="OVERHEIDop.versieInformatie"/>
  </office:meta>
</office:document-meta>
</file>