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Klimaatakkoord gebouwde omgev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limaatakkoord gebouwde om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Peter de Groot over in gesprek gaan met toezichthouders over maximale compensatie voor huurders bij fraude met energielabels (<text:a xlink:href="kst-32813-1196" xlink:type="simple">32813</text:a>, nr. <text:a xlink:href="kst-32813-1196" xlink:type="simple">1196</text:a>);</text:p>
              </text:list-item>
              <text:list-item text:style-override="id1-2-1-3-3-1-2">
                <text:number>-</text:number>
                <text:p text:style-name="handelingen_al">de motie-Beckerman/Peter de Groot over één onafhankelijke toezichthouder voor energielabels (<text:a xlink:href="kst-32813-1197" xlink:type="simple">32813</text:a>, nr. <text:a xlink:href="kst-32813-1197" xlink:type="simple">1197</text:a>);</text:p>
              </text:list-item>
              <text:list-item text:style-override="id1-2-1-3-3-1-3">
                <text:number>-</text:number>
                <text:p text:style-name="handelingen_al">de motie-Grinwis over generieke landelijke regelgeving waarmee vve's via een gewone meerderheid van de helft plus één kunnen besluiten tot verduurzaming (<text:a xlink:href="kst-32813-1198" xlink:type="simple">32813</text:a>, nr. <text:a xlink:href="kst-32813-1198" xlink:type="simple">1198</text:a>);</text:p>
              </text:list-item>
              <text:list-item text:style-override="id1-2-1-3-3-1-4">
                <text:number>-</text:number>
                <text:p text:style-name="handelingen_al">de motie-Grinwis over de financieringsvoorwaarden bij het Warmtefonds verbeteren zodat mensen met lage inkomens binnen een vve ook tegen een gunstige rente kunnen lenen (<text:a xlink:href="kst-32813-1199" xlink:type="simple">32813</text:a>, nr. <text:a xlink:href="kst-32813-1199" xlink:type="simple">1199</text:a>);</text:p>
              </text:list-item>
              <text:list-item text:style-override="id1-2-1-3-3-1-5">
                <text:number>-</text:number>
                <text:p text:style-name="handelingen_al">de motie-Grinwis over tot meerdere modelreglementen komen om verduurzaming bij vve's te vereenvoudigen (<text:a xlink:href="kst-32813-1200" xlink:type="simple">32813</text:a>, nr. <text:a xlink:href="kst-32813-1200" xlink:type="simple">1200</text:a>);</text:p>
              </text:list-item>
              <text:list-item text:style-override="id1-2-1-3-3-1-6">
                <text:number>-</text:number>
                <text:p text:style-name="handelingen_al">de motie-Grinwis over de complexiteit van het aanpassen van splitsingsaktes met landelijke regelgeving wegnemen (<text:a xlink:href="kst-32813-1201" xlink:type="simple">32813</text:a>, nr. <text:a xlink:href="kst-32813-1201" xlink:type="simple">1201</text:a>);</text:p>
              </text:list-item>
              <text:list-item text:style-override="id1-2-1-3-3-1-7">
                <text:number>-</text:number>
                <text:p text:style-name="handelingen_al">de motie-Bromet over met de bouwsector een plan maken voor het stimuleren van circulair bouwen (<text:a xlink:href="kst-32813-1202" xlink:type="simple">32813</text:a>, nr. <text:a xlink:href="kst-32813-1202" xlink:type="simple">1202</text:a>);</text:p>
              </text:list-item>
              <text:list-item text:style-override="id1-2-1-3-3-1-8">
                <text:number>-</text:number>
                <text:p text:style-name="handelingen_al">de motie-Peter de Groot/Beckerman over het inzetten van nieuwe technologie voor een accuraat inzicht in de energieprestatie van woningen (<text:a xlink:href="kst-32813-1203" xlink:type="simple">32813</text:a>, nr. <text:a xlink:href="kst-32813-1203" xlink:type="simple">1203</text:a>);</text:p>
              </text:list-item>
              <text:list-item text:style-override="id1-2-1-3-3-1-9">
                <text:number>-</text:number>
                <text:p text:style-name="handelingen_al">de motie-Kops over stoppen met het Programma Aardgasvrije Wijken (<text:a xlink:href="kst-32813-1204" xlink:type="simple">32813</text:a>, nr. <text:a xlink:href="kst-32813-1204" xlink:type="simple">1204</text:a>);</text:p>
              </text:list-item>
              <text:list-item text:style-override="id1-2-1-3-3-1-10">
                <text:number>-</text:number>
                <text:p text:style-name="handelingen_al">de motie-Kops over huishoudens nooit dwingen van het gas af te gaan (<text:a xlink:href="kst-32813-1205" xlink:type="simple">32813</text:a>, nr. <text:a xlink:href="kst-32813-1205" xlink:type="simple">1205</text:a>);</text:p>
              </text:list-item>
              <text:list-item text:style-override="id1-2-1-3-3-1-11">
                <text:number>-</text:number>
                <text:p text:style-name="handelingen_al">de motie-Kops over niet instemmen met de verduurzamingsverplichtingen van Eurocommissaris Timmermans (<text:a xlink:href="kst-32813-1206" xlink:type="simple">32813</text:a>, nr. <text:a xlink:href="kst-32813-1206" xlink:type="simple">1206</text:a>);</text:p>
              </text:list-item>
              <text:list-item text:style-override="id1-2-1-3-3-1-12">
                <text:number>-</text:number>
                <text:p text:style-name="handelingen_al">de motie-Van Esch over de doelstelling en aanpak voor klimaatadaptatie naar voren halen (<text:a xlink:href="kst-32813-1207" xlink:type="simple">32813</text:a>, nr. <text:a xlink:href="kst-32813-1207" xlink:type="simple">1207</text:a>);</text:p>
              </text:list-item>
              <text:list-item text:style-override="id1-2-1-3-3-1-13">
                <text:number>-</text:number>
                <text:p text:style-name="handelingen_al">de motie-Van Esch over voor het nieuwe winterseizoen overal handhaven op de label C-verplichting voor kantoren (<text:a xlink:href="kst-32813-1208" xlink:type="simple">32813</text:a>, nr. <text:a xlink:href="kst-32813-1208" xlink:type="simple">1208</text:a>);</text:p>
              </text:list-item>
              <text:list-item text:style-override="id1-2-1-3-3-1-14">
                <text:number>-</text:number>
                <text:p text:style-name="handelingen_al">de motie-Boulakjar over een campagne om verhuurders te bewegen om gebreken te herstellen of te isoleren (<text:a xlink:href="kst-32813-1210" xlink:type="simple">32813</text:a>, nr. <text:a xlink:href="kst-32813-1210" xlink:type="simple">12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Esch (32813, nr. 1208) is in die zin gewijzigd dat zij thans is ondertekend door de leden Van Esch en Boulakjar.</text:p>
              <text:p text:style-name="handelingen_al-groep_bottom"/>
            </text:section>
            <text:section text:name="al-groep_id1-2-1-5-2-2" text:style-name="handelingen_al-groep">
              <text:p text:style-name="handelingen_al">Zij krijgt nr. <text:a xlink:href="kst-32813-1224" xlink:type="simple">1224</text:a>, was nr. 1208 (<text:a xlink:href="kst-32813-1224" xlink:type="simple">32813</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eckerman/Peter de Groot (<text:a xlink:href="kst-32813-1196" xlink:type="simple">32813</text:a>, nr. <text:a xlink:href="kst-32813-1196" xlink:type="simple">119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eckerman/Peter de Groot (<text:a xlink:href="kst-32813-1197" xlink:type="simple">32813</text:a>, nr. <text:a xlink:href="kst-32813-1197" xlink:type="simple">119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Grinwis (<text:a xlink:href="kst-32813-1198" xlink:type="simple">32813</text:a>, nr. <text:a xlink:href="kst-32813-1198" xlink:type="simple">119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Grinwis (<text:a xlink:href="kst-32813-1199" xlink:type="simple">32813</text:a>, nr. <text:a xlink:href="kst-32813-1199" xlink:type="simple">119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Grinwis (<text:a xlink:href="kst-32813-1200" xlink:type="simple">32813</text:a>, nr. <text:a xlink:href="kst-32813-1200" xlink:type="simple">120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Grinwis (<text:a xlink:href="kst-32813-1201" xlink:type="simple">32813</text:a>, nr. <text:a xlink:href="kst-32813-1201" xlink:type="simple">120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romet (<text:a xlink:href="kst-32813-1202" xlink:type="simple">32813</text:a>, nr. <text:a xlink:href="kst-32813-1202" xlink:type="simple">120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Peter de Groot/Beckerman (<text:a xlink:href="kst-32813-1203" xlink:type="simple">32813</text:a>, nr. <text:a xlink:href="kst-32813-1203" xlink:type="simple">120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Kops (<text:a xlink:href="kst-32813-1204" xlink:type="simple">32813</text:a>, nr. <text:a xlink:href="kst-32813-1204" xlink:type="simple">120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ops (<text:a xlink:href="kst-32813-1205" xlink:type="simple">32813</text:a>, nr. <text:a xlink:href="kst-32813-1205" xlink:type="simple">1205</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NK,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Kops (<text:a xlink:href="kst-32813-1206" xlink:type="simple">32813</text:a>, nr. <text:a xlink:href="kst-32813-1206" xlink:type="simple">1206</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Esch (<text:a xlink:href="kst-32813-1207" xlink:type="simple">32813</text:a>, nr. <text:a xlink:href="kst-32813-1207" xlink:type="simple">1207</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gewijzigde motie-Van Esch/Boulakjar (<text:a xlink:href="kst-32813-1224" xlink:type="simple">32813</text:a>, nr. <text:a xlink:href="kst-32813-1224" xlink:type="simple">1224</text:a>, was nr. 1208).</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Lid Gündoğan, D66, Lid Omtzigt, de ChristenUnie en de SGP voor deze gewijzigd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Boulakjar (<text:a xlink:href="kst-32813-1210" xlink:type="simple">32813</text:a>, nr. <text:a xlink:href="kst-32813-1210" xlink:type="simple">1210</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Lid Gündoğan, D66, Lid Omtzigt,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9</meta:user-defined>
    <meta:user-defined meta:name="DC.title">Stemmingen moties Klimaatakkoord gebouwde 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196</meta:user-defined>
    <meta:user-defined meta:name="OVERHEIDop.behandeldDossier">32813;1197</meta:user-defined>
    <meta:user-defined meta:name="OVERHEIDop.behandeldDossier">32813;1198</meta:user-defined>
    <meta:user-defined meta:name="OVERHEIDop.behandeldDossier">32813;1199</meta:user-defined>
    <meta:user-defined meta:name="OVERHEIDop.behandeldDossier">32813;1200</meta:user-defined>
    <meta:user-defined meta:name="OVERHEIDop.behandeldDossier">32813;1201</meta:user-defined>
    <meta:user-defined meta:name="OVERHEIDop.behandeldDossier">32813;1202</meta:user-defined>
    <meta:user-defined meta:name="OVERHEIDop.behandeldDossier">32813;1203</meta:user-defined>
    <meta:user-defined meta:name="OVERHEIDop.behandeldDossier">32813;1204</meta:user-defined>
    <meta:user-defined meta:name="OVERHEIDop.behandeldDossier">32813;1205</meta:user-defined>
    <meta:user-defined meta:name="OVERHEIDop.behandeldDossier">32813;1206</meta:user-defined>
    <meta:user-defined meta:name="OVERHEIDop.behandeldDossier">32813;1207</meta:user-defined>
    <meta:user-defined meta:name="OVERHEIDop.behandeldDossier">32813;1208</meta:user-defined>
    <meta:user-defined meta:name="OVERHEIDop.behandeldDossier">32813;1210</meta:user-defined>
    <meta:user-defined meta:name="OVERHEIDop.behandeldDossier">32813;1224</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W3CDTF/OVERHEIDop.datumVergadering">2023-04-18</meta:user-defined>
    <meta:user-defined meta:name="OVERHEIDop.handelingenItemNummer">9</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