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Passend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ass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ertema over expertise, bezwaarprocedures, doorzettingsmacht en een ombudsfunctie onderbrengen binnen de samenwerkingsverbanden (<text:a xlink:href="kst-31497-452" xlink:type="simple">31497</text:a>, nr. <text:a xlink:href="kst-31497-452" xlink:type="simple">452</text:a>);</text:p>
              </text:list-item>
              <text:list-item text:style-override="id1-2-1-3-3-1-2">
                <text:number>-</text:number>
                <text:p text:style-name="handelingen_al">de motie-Beertema over verdere experimenten met nog inclusiever onderwijs voorlopig staken (<text:a xlink:href="kst-31497-453" xlink:type="simple">31497</text:a>, nr. <text:a xlink:href="kst-31497-453" xlink:type="simple">453</text:a>);</text:p>
              </text:list-item>
              <text:list-item text:style-override="id1-2-1-3-3-1-3">
                <text:number>-</text:number>
                <text:p text:style-name="handelingen_al">de motie-Westerveld/De Hoop over bij de verdere uitwerking van de werkagenda inclusief onderwijs gedetailleerd beschrijven hoeveel elke actielijn en maatregel gaat kosten (<text:a xlink:href="kst-31497-454" xlink:type="simple">31497</text:a>, nr. <text:a xlink:href="kst-31497-454" xlink:type="simple">454</text:a>);</text:p>
              </text:list-item>
              <text:list-item text:style-override="id1-2-1-3-3-1-4">
                <text:number>-</text:number>
                <text:p text:style-name="handelingen_al">de motie-Westerveld c.s. over extra middelen ook inzetten voor thuiszitters en kinderen met een beperking (<text:a xlink:href="kst-31497-455" xlink:type="simple">31497</text:a>, nr. <text:a xlink:href="kst-31497-455" xlink:type="simple">455</text:a>);</text:p>
              </text:list-item>
              <text:list-item text:style-override="id1-2-1-3-3-1-5">
                <text:number>-</text:number>
                <text:p text:style-name="handelingen_al">de motie-Kwint/Westerveld over met samenwerkingsverbanden onderzoeken hoe ondersteuningsaanvragen sneller kunnen worden toegekend (<text:a xlink:href="kst-31497-456" xlink:type="simple">31497</text:a>, nr. <text:a xlink:href="kst-31497-456" xlink:type="simple">456</text:a>);</text:p>
              </text:list-item>
              <text:list-item text:style-override="id1-2-1-3-3-1-6">
                <text:number>-</text:number>
                <text:p text:style-name="handelingen_al">de motie-Van Meenen/Paul over onderzoek naar het aanmerken van voltijdhoogbegaafdenonderwijs als speciaal onderwijs (<text:a xlink:href="kst-31497-459" xlink:type="simple">31497</text:a>, nr. <text:a xlink:href="kst-31497-459" xlink:type="simple">459</text:a>);</text:p>
              </text:list-item>
              <text:list-item text:style-override="id1-2-1-3-3-1-7">
                <text:number>-</text:number>
                <text:p text:style-name="handelingen_al">de motie-Van Meenen over het formuleren van de contouren van een wet inclusief onderwijs (<text:a xlink:href="kst-31497-460" xlink:type="simple">31497</text:a>, nr. <text:a xlink:href="kst-31497-460" xlink:type="simple">460</text:a>);</text:p>
              </text:list-item>
              <text:list-item text:style-override="id1-2-1-3-3-1-8">
                <text:number>-</text:number>
                <text:p text:style-name="handelingen_al">de motie-Peters/Bisschop over dyslexieverklaringen slechts verstrekken aan leerlingen met EED (<text:a xlink:href="kst-31497-461" xlink:type="simple">31497</text:a>, nr. <text:a xlink:href="kst-31497-461" xlink:type="simple">4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De Hoop (<text:a xlink:href="kst-31497-454" xlink:type="simple">31497</text:a>, nr. <text:a xlink:href="kst-31497-454" xlink:type="simple">45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de ambitie heeft voor inclusief onderwijs in 2035;</text:p>
              <text:p text:style-name="bezwaarschrift_al">constaterende dat het hier om een grote transitie gaat die niet vrijblijvend is maar voortkomt uit het ook door Nederland ondertekende VN-verdrag Handicap en het Verdrag inzake de rechten van het kind;</text:p>
              <text:p text:style-name="bezwaarschrift_al">constaterende dat er, ondanks de forse ambities, geen aanvullende financiële middelen beschikbaar worden gesteld voor de uitvoering van de werkagenda inclusief onderwijs;</text:p>
              <text:p text:style-name="bezwaarschrift_al">verzoekt de regering om bij de verdere uitwerking en concretisering van de werkagenda inclusief onderwijs gedetailleerd te beschrijven hoeveel elke actielijn en maatregel gaat kosten zodat in kaart wordt gebracht hoeveel financiële middelen nodig zijn om de ambitie te realiseren,</text:p>
              <text:p text:style-name="bezwaarschrift_al">en gaat over tot de orde van de dag.</text:p>
            </text:section>
            <text:section text:name="al-groep_id1-2-1-5-2-3" text:style-name="handelingen_al-groep">
              <text:p text:style-name="handelingen_al">Zij krijgt nr. <text:a xlink:href="kst-31497-462" xlink:type="simple">462</text:a>, was nr. 454 (<text:a xlink:href="kst-31497-462" xlink:type="simple">3149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ertema (<text:a xlink:href="kst-31497-452" xlink:type="simple">31497</text:a>, nr. <text:a xlink:href="kst-31497-452" xlink:type="simple">45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ertema (<text:a xlink:href="kst-31497-453" xlink:type="simple">31497</text:a>, nr. <text:a xlink:href="kst-31497-453" xlink:type="simple">45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Westerveld/De Hoop (<text:a xlink:href="kst-31497-462" xlink:type="simple">31497</text:a>, nr. <text:a xlink:href="kst-31497-462" xlink:type="simple">462</text:a>, was nr. 45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sterveld c.s. (<text:a xlink:href="kst-31497-455" xlink:type="simple">31497</text:a>, nr. <text:a xlink:href="kst-31497-455" xlink:type="simple">45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wint/Westerveld (<text:a xlink:href="kst-31497-456" xlink:type="simple">31497</text:a>, nr. <text:a xlink:href="kst-31497-456" xlink:type="simple">45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Meenen/Paul (<text:a xlink:href="kst-31497-459" xlink:type="simple">31497</text:a>, nr. <text:a xlink:href="kst-31497-459" xlink:type="simple">45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Meenen (<text:a xlink:href="kst-31497-460" xlink:type="simple">31497</text:a>, nr. <text:a xlink:href="kst-31497-460" xlink:type="simple">46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eters/Bisschop (<text:a xlink:href="kst-31497-461" xlink:type="simple">31497</text:a>, nr. <text:a xlink:href="kst-31497-461" xlink:type="simple">46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8</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52</meta:user-defined>
    <meta:user-defined meta:name="OVERHEIDop.behandeldDossier">31497;453</meta:user-defined>
    <meta:user-defined meta:name="OVERHEIDop.behandeldDossier">31497;454</meta:user-defined>
    <meta:user-defined meta:name="OVERHEIDop.behandeldDossier">31497;455</meta:user-defined>
    <meta:user-defined meta:name="OVERHEIDop.behandeldDossier">31497;456</meta:user-defined>
    <meta:user-defined meta:name="OVERHEIDop.behandeldDossier">31497;459</meta:user-defined>
    <meta:user-defined meta:name="OVERHEIDop.behandeldDossier">31497;460</meta:user-defined>
    <meta:user-defined meta:name="OVERHEIDop.behandeldDossier">31497;461</meta:user-defined>
    <meta:user-defined meta:name="OVERHEIDop.behandeldDossier">31497;462</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W3CDTF/OVERHEIDop.datumVergadering">2023-04-18</meta:user-defined>
    <meta:user-defined meta:name="OVERHEIDop.handelingenItemNummer">8</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