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en Wet bevorderen samenwerking en rechtmatige zorg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Bepalingen over gegevensuitwisseling ter bevordering van samenwerking binnen het zorgdomein en van doelmatige en rechtmatige zorg, maatschappelijke ondersteuning en jeugdhulp (Wet bevorderen samenwerking en rechtmatige zorg) (</text:span>
                  <text:a xlink:href="dossier/35515" xlink:type="simple">
                     <text:span text:style-name="nadrukvet">35515</text:span>
                  </text:a>
                  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maart 2023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Het amendement-Werner (stuk nr. 18) is ingetrokken.</text:p>
              <text:p text:style-name="handelingen_al-groep_bottom"/>
            </text:section>
            <text:section text:name="al-groep_id1-2-1-5-2-2" text:style-name="handelingen_al-groep">
              <text:p text:style-name="handelingen_al">Ik stel vast dat daarmee wordt ingestem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amendement-Werner/Van der Staaij (stuk nr. 12, I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it amendement met algemene stemmen is aangenomen.</text:p>
              <text:p text:style-name="handelingen_al-groep_bottom"/>
            </text:section>
            <text:section text:name="al-groep_id1-2-1-7-2-2" text:style-name="handelingen_al-groep">
              <text:p text:style-name="handelingen_al">Ik stel vast dat door de aanneming van dit amendement het andere op stuk nr. 12 voorkomende amendement als aangenom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het gewijzigde amendement-Hijink c.s. (stuk nr. 24) tot het invoegen van een artikel 2.1a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it gewijzigde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het amendement-Werner/Van der Staaij (stuk nr. 14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it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het amendement-Sahla (stuk nr. 15) tot het invoegen van een artikel 4.0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it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het tweede nader gewijzigde amendement-Mohandis c.s. (stuk nr. 25) tot het invoegen van een artikel 4.0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it tweede nader gewijzigde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het wetsvoorstel, zoals op onderdelen gewijzigd door de aanneming van de amendementen-Werner/Van der Staaij (stuk nrs. 12, I en II), het gewijzigde amendement-Hijink c.s. (stuk nr. 24), het amendement-Werner/Van der Staaij (stuk nr. 14), het amendement-Sahla (stuk nr. 15) en het tweede nader gewijzigde amendement-Mohandis c.s. (stuk nr. 25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5-7</meta:user-defined>
    <meta:user-defined meta:name="DC.title">Stemmingen Wet bevorderen samenwerking en rechtmatige 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6-02</meta:user-defined>
    <meta:user-defined meta:name="DCTERMS.W3CDTF/DCTERMS.issued">2023-04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15</meta:user-defined>
    <meta:user-defined meta:name="OVERHEIDop.behandeldDossier">35515;12</meta:user-defined>
    <meta:user-defined meta:name="OVERHEIDop.behandeldDossier">35515;14</meta:user-defined>
    <meta:user-defined meta:name="OVERHEIDop.behandeldDossier">35515;15</meta:user-defined>
    <meta:user-defined meta:name="OVERHEIDop.behandeldDossier">35515;24</meta:user-defined>
    <meta:user-defined meta:name="OVERHEIDop.behandeldDossier">35515;25</meta:user-defined>
    <meta:user-defined meta:name="OVERHEID.TaxonomieBeleidsagenda/OVERHEID.category">Zorg en gezondheid | Organisatie en beleid</meta:user-defined>
    <meta:user-defined meta:name="DCTERMS.W3CDTF/OVERHEIDop.datumVergadering">2023-04-18</meta:user-defined>
    <meta:user-defined meta:name="OVERHEIDop.handelingenItemNummer">7</meta:user-defined>
    <meta:user-defined meta:name="OVERHEIDop.publicationIssue">7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