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Kröger/Thijssen (29023, nr. 412), de aangehouden motie-Kröger/Nijboer (33529, nr. 1130), de aangehouden motie-Bushoff (32793, nr. 688) en de aangehouden motie-Sjoerdsma (21501-02, nr. 2635).</text:p>
              <text:p text:style-name="handelingen_al-groep_bottom"/>
            </text:section>
            <text:section text:name="al-groep_id1-2-1-4-2-2" text:style-name="handelingen_al-groep">
              <text:p text:style-name="handelingen_al">Ik geef een aantal mensen het woord. Allereerst de heer Geurts van het CDA en dan de heer Kwint, de heer Bushoff, de heer Omtzigt, mevrouw Van der Plas en de heer Bisschop.</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Geurts</text:span>
               </text:span> (<text:span text:style-name="politiek">CDA</text:span>):</text:p>
          <text:section text:name="tekst_id1-2-1-5-2" text:style-name="handelingen_tekst">
            <text:section text:name="al-groep_id1-2-1-5-2-1" text:style-name="handelingen_al-groep">
              <text:p text:style-name="handelingen_al">Voorzitter. Het gaat om punt 8 en 9 van de stemmingslijst, over de Wet vaste huurcontracten. Ik zou die stemmingen graag uit willen stellen. Ik vraag om een heropening van het debat. U gaat dan natuurlijk vragen: waarom wil de heer Geurts dat? De heer Geurts wil dat omdat wij in het staartje van het debat een nota van wijziging kregen. Wij hadden daar vragen over en hebben daar niet afdoende antwoord op gekregen. Ik heb in mijn tweede termijn aangekondigd dat ik me erop ging bezinnen en dat ik mogelijk met een amendement zou komen. Dat is gebeurd. Daar ontstaat een discussie over en die wil ik graag in het openbaar voeren met de initiatiefnemer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Kamer. Er wordt gevraagd om uitstel van de stemmingen en ook om heropening. Ik kijk even of daar bezwaar tegen i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Nijboer</text:span>
               </text:span> (<text:span text:style-name="politiek">PvdA</text:span>):</text:p>
          <text:section text:name="tekst_id1-2-1-7-2" text:style-name="handelingen_tekst">
            <text:section text:name="al-groep_id1-2-1-7-2-1" text:style-name="handelingen_al-groep">
              <text:p text:style-name="handelingen_al">Voorzitter. Dat is de initiatiefwet die ik samen met de heer Grinwis heb ingediend, die ertoe dient om huurders beter te beschermen. Er zijn twee amendementen ingediend die de huurbescherming sterk verminderen. Elke verhuurder die één pand verhuurt, mag de huurder op elk willekeurig moment op straat zetten als hij zijn huis wil verkopen. Wij vinden die amendementen destructief, dus ik vind het goed dat het debat daarover heropend wordt. Dan kunnen we de argumenten uitwisse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u steunt het voorstel van de heer Geurt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Nijboer</text:span>
               </text:span> (<text:span text:style-name="politiek">PvdA</text:span>):</text:p>
          <text:section text:name="tekst_id1-2-1-9-2" text:style-name="handelingen_tekst">
            <text:section text:name="al-groep_id1-2-1-9-2-1" text:style-name="handelingen_al-groep">
              <text:p text:style-name="handelingen_al">Zeker. Ik heb ook nog een informatieverzoek aan het kabinet. De minister heeft tijdens onze initiatiefwet, op de maandag daarvoor, een eigen wet ingediend. Hij heeft excuses gemaakt dat hij het niet zo had moeten doen. Hij heeft onze initiatiefwet oordeel Kamer gegeven. Ik verwacht en vermoed dat de minister ook informatie naar beide indieners heeft gestuurd. Ik wil graag dat alle informatie die vanuit het departement, de minister, de politiek assistent naar beide indieners van de amendementen is gestuurd, naar de hele Kamer wordt gestuurd. Als dit de manier is om onze wet om zeep te helpen, dan strekt dat wel verder dan alleen een initiatiefwet maar betreft het ook de verhouding tussen Kamer en kabin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t is een informatieverzoek. Wij geleiden dat doo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Geurts</text:span>
               </text:span> (<text:span text:style-name="politiek">CDA</text:span>):</text:p>
          <text:section text:name="tekst_id1-2-1-11-2" text:style-name="handelingen_tekst">
            <text:section text:name="al-groep_id1-2-1-11-2-1" text:style-name="handelingen_al-groep">
              <text:p text:style-name="handelingen_al">Voorzitter, hier wil ik een persoonlijk feit op maken. Hier wordt geïnsinueerd dat ik door de minister word aangestuurd. Nou, wij maken eigen afwegingen, zeg ik tegen de heer Nijboer. Als hij dat had gezien bij de schriftelijke inbreng en bij de mondelinge inbreng, had hij dat kunnen weten. Ik vind het zeer kwalijk dat dit gebeurt. Als je met Bureau Wetgeving spreekt, is het overigens heel normaal dat er om ambtelijke bijstand wordt gevraagd als het over technische details gaat. Ik vind het dus echt zeer kwalijk wat de heer Nijboer hier do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uw punt gemaak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allemaal voor u, mevrouw Bikker!</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Ja, dat is een aanmoediging die ik niet had verwacht, maar dank! Toch even, omdat de initiatiefwet mede van de heer Grinwis is: mede namens hem steun voor de heropening van het deb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vraag even of iedereen het steunt. Ja? Dan gaan we het op die manier doen. Dat betekent uitstel van de stemmingen en heropening van het deba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Omtzigt</text:span>
               </text:span> (<text:span text:style-name="politiek">Lid Omtzigt</text:span>):</text:p>
          <text:section text:name="tekst_id1-2-1-17-2" text:style-name="handelingen_tekst">
            <text:section text:name="al-groep_id1-2-1-17-2-1" text:style-name="handelingen_al-groep">
              <text:p text:style-name="handelingen_al">Voorzitter. Ik hoor de indiener van de wet net zeggen dat deze amendementen destructief zijn. Let op, dat heeft in het Reglement van Orde consequenties op het moment dat het van de regering komt. Ik ben eigenlijk benieuwd hoe het werkt als er op initiatiefwetgeving destructieve amendementen worden ingediend. Die vraag kan later ook schriftelijk worden beantwoord, maar betekent dit dat ze niet in stemming komen of zo? Ten tweed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 komen wij op terug. Alleen, we hebben nu al uitstel en heropening afgesproken. We hebben daar dus ook nog tijd voor.</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Omtzigt</text:span>
               </text:span> (<text:span text:style-name="politiek">Lid Omtzigt</text:span>):</text:p>
          <text:section text:name="tekst_id1-2-1-19-2" text:style-name="handelingen_tekst">
            <text:section text:name="al-groep_id1-2-1-19-2-1" text:style-name="handelingen_al-groep">
              <text:p text:style-name="handelingen_al">Dat snap ik. Dat hoeft ook niet nu. Aangezien het de afgelopen weken vaker gebeurt dat er amendementen en dergelijke worden ingediend na sluiting van de beraadslaging, zou het wel goed zijn als er ergens, in de commissie voor de Werkwijze of waar dan ook, een keer wordt gesproken over hoe we daarmee omgaan. Het is hier constant een gevecht. Ik vind het nu heel netjes gedaan door het CDA, dat zegt: heropening, want we willen erover spreken. Maar ergens kan dat natuurlijk niet. We moeten daar een keer afspraken over ma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Voor beide steun in ieder geval. De heer Nijboer, wederom.</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Nijboer</text:span>
               </text:span> (<text:span text:style-name="politiek">PvdA</text:span>):</text:p>
          <text:section text:name="tekst_id1-2-1-21-2" text:style-name="handelingen_tekst">
            <text:section text:name="al-groep_id1-2-1-21-2-1" text:style-name="handelingen_al-groep">
              <text:p text:style-name="handelingen_al">Mede namens de heer Grinwis zeg ik dat wij een brief aan de Kamer hebben gestuurd met het oordeel over onze amendementen en de appreciatie daarbij, dus daar verwijs ik de heer Omtzigt naar. Ik handhaaf mijn informatieverzoek aan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hebben we dit netjes afgehandeld.</text:p>
              <text:p text:style-name="handelingen_al-groep_bottom"/>
            </text:section>
            <text:section text:name="al-groep_id1-2-1-22-2-2" text:style-name="handelingen_al-groep">
              <text:p text:style-name="handelingen_al">Dan geef ik eerst even het woord aan de heer Kwint van de SP.</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wint</text:span>
               </text:span> (<text:span text:style-name="politiek">SP</text:span>):</text:p>
          <text:section text:name="tekst_id1-2-1-23-2" text:style-name="handelingen_tekst">
            <text:section text:name="al-groep_id1-2-1-23-2-1" text:style-name="handelingen_al-groep">
              <text:p text:style-name="handelingen_al">Voorzitter. In het blokje "wetten waarop na wetsbehandeling in één keer nog allerlei vergaande wijzigingsvoorstellen wel of niet worden ingediend" heb ik voor u in de aanbieding de wet over de investeringsplicht. Daarvoor stond ik hier vorige week al. Toen begreep ik dat er een deal in de maak zou zijn. Ondertussen heb ik in de krant gelezen dat er een deal zou zijn. Er is geen amendement ingediend, maar ik denk wel dat het verstandig is om ondertussen ook dit debat te herope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ropening is uw voorstel. Het gaat over het debat over de wijziging van de Mediawet. Ik kijk even of daar bezwaar tegen i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ohandis</text:span>
               </text:span> (<text:span text:style-name="politiek">PvdA</text:span>):</text:p>
          <text:section text:name="tekst_id1-2-1-25-2" text:style-name="handelingen_tekst">
            <text:section text:name="al-groep_id1-2-1-25-2-1" text:style-name="handelingen_al-groep">
              <text:p text:style-name="handelingen_al">Voorzitter, dank. Wij moeten inderdaad in de media vernemen dat er een deal zou zijn. Als dat zo is, is het natuurlijk heel chic als de Kamer gewoon alle amendementen krijgt voordat we gaan heropenen. Steun dus voor het verzoek. Ik hoop ook op een ordentelijk debat over de alternatieve voorstellen, omdat die van de oppositie in ieder geval grotendeels naar de prullenbak lijken te zijn verwez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nu niet debatteren over dit soort voorstellen. Het is gewoon belangrijk dat u even kort en krachtig aangeeft of u het voorstel wel of niet steunt. Het gaat over de heropening. De heer Bosma.</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artin Bosma</text:span>
               </text:span> (<text:span text:style-name="politiek">PVV</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ijk, zo hoort het, hè.</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artin Bosma</text:span>
               </text:span> (<text:span text:style-name="politiek">PVV</text:span>):</text:p>
          <text:section text:name="tekst_id1-2-1-29-2" text:style-name="handelingen_tekst">
            <text:section text:name="al-groep_id1-2-1-29-2-1" text:style-name="handelingen_al-groep">
              <text:p text:style-name="handelingen_al">Het kan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heel goed. Even kijken. Mevrouw Teunissen, u was eerder.</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Teunissen</text:span>
               </text:span> (<text:span text:style-name="politiek">PvdD</text:span>):</text:p>
          <text:section text:name="tekst_id1-2-1-31-2" text:style-name="handelingen_tekst">
            <text:section text:name="al-groep_id1-2-1-31-2-1" text:style-name="handelingen_al-groep">
              <text:p text:style-name="handelingen_al">Het is een vergaand verzoek wat is aangekondigd in de media. Dat lijkt me dus een rechtvaardiging voor heropening.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Westerveld</text:span>
               </text:span> (<text:span text:style-name="politiek">GroenLinks</text:span>):</text:p>
          <text:section text:name="tekst_id1-2-1-32-2" text:style-name="handelingen_tekst">
            <text:section text:name="al-groep_id1-2-1-32-2-1" text:style-name="handelingen_al-groep">
              <text:p text:style-name="handelingen_al">Steun, voorzitter. Het heeft ook enige haast. Iedere keer dat dit wetsvoorstel wordt opgeschoven, komen de bedragen voor de makers, die dit wetsvoorstel zou moeten opbrengen, er niet. Graag enige haast met het openen van dit deb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Ik ga ervan uit dat dat wel na het meireces zal zijn. De heer Van Strien en dan de heer Bontenbal.</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Strien</text:span>
               </text:span> (<text:span text:style-name="politiek">VVD</text:span>):</text:p>
          <text:section text:name="tekst_id1-2-1-34-2" text:style-name="handelingen_tekst">
            <text:section text:name="al-groep_id1-2-1-34-2-1" text:style-name="handelingen_al-groep">
              <text:p text:style-name="handelingen_al">Steun voor het verzoek.</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ontenbal</text:span>
               </text:span> (<text:span text:style-name="politiek">CDA</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Graaf</text:span>
               </text:span> (<text:span text:style-name="politiek">ChristenUnie</text:span>):</text:p>
          <text:section text:name="tekst_id1-2-1-36-2" text:style-name="handelingen_tekst">
            <text:section text:name="al-groep_id1-2-1-36-2-1" text:style-name="handelingen_al-groep">
              <text:p text:style-name="handelingen_al">Ook van harte steun voor het verzoek namens de ChristenUn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nu een meerderheid. Steunt iedereen dit? Ja, mag ik dat zo conclud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assen</text:span>
               </text:span> (<text:span text:style-name="politiek">Volt</text:span>):</text:p>
          <text:section text:name="tekst_id1-2-1-38-2" text:style-name="handelingen_tekst">
            <text:section text:name="al-groep_id1-2-1-38-2-1" text:style-name="handelingen_al-groep">
              <text:p text:style-name="handelingen_al">Steun, ook namens de heer Omtzig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aan wij de heropening van het debat organiseren na het meireces.</text:p>
              <text:p text:style-name="handelingen_al-groep_bottom"/>
            </text:section>
            <text:section text:name="al-groep_id1-2-1-39-2-2" text:style-name="handelingen_al-groep">
              <text:p text:style-name="handelingen_al">De heer Bushoff van de PvdA. Gaat uw 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ushoff</text:span>
               </text:span> (<text:span text:style-name="politiek">PvdA</text:span>):</text:p>
          <text:section text:name="tekst_id1-2-1-40-2" text:style-name="handelingen_tekst">
            <text:section text:name="al-groep_id1-2-1-40-2-1" text:style-name="handelingen_al-groep">
              <text:p text:style-name="handelingen_al">Dank u wel, voorzitter. Graag zou ik verzoeken om de stemmingen onder punt 13 en 14, over de wijziging van de Wet donorgegevens kunstmatige bevruchting, uit te stellen. Dan kunnen we nog een appreciatie van de minister krijgen op de gewijzigde amendementen. Ik denk dat dat van belang i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even of daar bezwaar tegen is. Dat is niet het geval. Dat betekent dat we over de punten 13 en 14 op een later moment gaan stemmen. De heer Omtzigt nog 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Omtzigt</text:span>
               </text:span> (<text:span text:style-name="politiek">Lid Omtzigt</text:span>):</text:p>
          <text:section text:name="tekst_id1-2-1-42-2" text:style-name="handelingen_tekst">
            <text:section text:name="al-groep_id1-2-1-42-2-1" text:style-name="handelingen_al-groep">
              <text:p text:style-name="handelingen_al">Voorzitter. Ik zou graag de motie op stuk nr. 702 willen aanhouden. Ik zou wel graag willen dat we daar donderdag over stemmen. Dan kan ik nog een wijziging aanbrengen en kunnen we die samen met de motie op stuk nr. 703 in stemming brengen. Dat is onder punt 20, moties ingediend bij het tweeminutendebat Uitvoering sociale zekerhei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de motie op stuk nr. 702, onder punt 20, gaan we donderdag dan stem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Op verzoek van de heer Omtzigt stel ik voor zijn motie (26448, nr. 702) aan te houden.</text:p>
            <text:p text:style-name="handelingen_al-groep_bottom"/>
          </text:section>
          <text:section text:name="al-groep_id1-2-1-44-2"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Van der Plas.</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Plas</text:span>
               </text:span> (<text:span text:style-name="politiek">BBB</text:span>):</text:p>
          <text:section text:name="tekst_id1-2-1-46-2" text:style-name="handelingen_tekst">
            <text:section text:name="al-groep_id1-2-1-46-2-1" text:style-name="handelingen_al-groep">
              <text:p text:style-name="handelingen_al">Voorzitter. Ik wil graag een hoofdelijke stemming aanvragen over de motie op stuk nr. 13, onder punt 21, de stemmingen over moties ingediend bij het debat met de parlementaire enquêtecommissie aardgaswinning Groni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aan we dat doen.</text:p>
              <text:p text:style-name="handelingen_al-groep_bottom"/>
            </text:section>
            <text:section text:name="al-groep_id1-2-1-47-2-2" text:style-name="handelingen_al-groep">
              <text:p text:style-name="handelingen_al">Ik geef het woord aan de heer Bisschop van de SGP; dan zijn we weer helemaal rond.</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Bisschop</text:span>
               </text:span> (<text:span text:style-name="politiek">SGP</text:span>):</text:p>
          <text:section text:name="tekst_id1-2-1-48-2" text:style-name="handelingen_tekst">
            <text:section text:name="al-groep_id1-2-1-48-2-1" text:style-name="handelingen_al-groep">
              <text:p text:style-name="handelingen_al">Om het tijdsbeslag wat te compenseren, zou ik de motie op stuk nr. 457 onder 6 graag willen aanhouden. Dat betreft een motie die is ingediend bij het tweeminutendebat Passend onderwij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Dat is de motie-Bisschop/Peters.</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isschop</text:span>
               </text:span> (<text:span text:style-name="politiek">SGP</text:span>):</text:p>
          <text:section text:name="tekst_id1-2-1-50-2" text:style-name="handelingen_tekst">
            <text:section text:name="al-groep_id1-2-1-50-2-1" text:style-name="handelingen_al-groep">
              <text:p text:style-name="handelingen_al">Klop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de heer Bisschop stel ik voor zijn motie (31497, nr. 457)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aarvan akte.</text:p>
              <text:p text:style-name="handelingen_al-groep_bottom"/>
            </text:section>
            <text:section text:name="al-groep_id1-2-1-52-2-2" text:style-name="handelingen_al-groep">
              <text:p text:style-name="handelingen_al">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02</meta:user-defined>
    <meta:user-defined meta:name="OVERHEIDop.behandeldDossier">31497;457</meta:user-defined>
    <meta:user-defined meta:name="DCTERMS.W3CDTF/OVERHEIDop.datumVergadering">2023-04-18</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