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motie Raad Algemene Zaken van 21 februari 2023</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Raad Algemene Zaken van 21 februari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Sjoerdsma over de vergaande abortussenwetten en de toegang tot normale rechtsgang op dit thema met Polen bespreken (<text:a xlink:href="kst-21501-02-2635" xlink:type="simple">21501-02</text:a>, nr. <text:a xlink:href="kst-21501-02-2635" xlink:type="simple">2635</text:a>, was nr. 2631).</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april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gewijzigde motie-Sjoerdsma (<text:a xlink:href="kst-21501-02-2635" xlink:type="simple">21501-02</text:a>, nr. <text:a xlink:href="kst-21501-02-2635" xlink:type="simple">2635</text:a>, was nr. 2631) is in die zin nader gewijzigd dat zij thans is ondertekend door de leden Sjoerdsma en Van Wijngaarden,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r op 14 maart voor het eerst een Poolse mensenrechtenactiviste is veroordeeld voor het verstrekken van abortuspillen;</text:p>
              <text:p text:style-name="bezwaarschrift_al">overwegende dat rechtszaken als intimidatietactiek worden gebruikt door de Poolse regering om Poolse vrouwen met een ongewenste zwangerschap van hulp te isoleren;</text:p>
              <text:p text:style-name="bezwaarschrift_al">overwegende dat dit de toegang tot abortus nog restrictiever maakt in Polen;</text:p>
              <text:p text:style-name="bezwaarschrift_al">verzoekt de regering om de vergaande abortussenwetten en de toegang tot normale rechtsgang in Polen op dit thema op bilateraal niveau met Polen te bespreken en ngo's die op dit thema actief zijn in Polen te steunen,</text:p>
              <text:p text:style-name="bezwaarschrift_al">en gaat over tot de orde van de dag.</text:p>
            </text:section>
            <text:section text:name="al-groep_id1-2-1-5-2-3" text:style-name="handelingen_al-groep">
              <text:p text:style-name="handelingen_al">Zij krijgt nr. <text:a xlink:href="kst-21501-02-2638" xlink:type="simple">2638</text:a>, was nr. 2635 (<text:a xlink:href="kst-21501-02-2638" xlink:type="simple">21501-02</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nader gewijzigde motie-Sjoerdsma/Van Wijngaarden (<text:a xlink:href="kst-21501-02-2638" xlink:type="simple">21501-02</text:a>, nr. <text:a xlink:href="kst-21501-02-2638" xlink:type="simple">2638</text:a>, was nr. 2635).</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Fractie Den Haan, de PvdA, de PvdD, Lid Gündoğan, D66 en de VVD voor deze nader gewijzigd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mee zijn we aan het einde gekomen van deze stemmingen. Ik schors de vergadering voor een enkel moment en dan gaan we over tot de regeling van werkzaamhed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5-23</meta:user-defined>
    <meta:user-defined meta:name="DC.title">Stemming motie Raad Algemene Zaken van 21 februari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2</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635</meta:user-defined>
    <meta:user-defined meta:name="OVERHEIDop.behandeldDossier">21501-02;2638</meta:user-defined>
    <meta:user-defined meta:name="OVERHEID.TaxonomieBeleidsagenda/OVERHEID.category">Internationaal | Organisatie en beleid</meta:user-defined>
    <meta:user-defined meta:name="DCTERMS.W3CDTF/OVERHEIDop.datumVergadering">2023-04-18</meta:user-defined>
    <meta:user-defined meta:name="OVERHEIDop.handelingenItemNummer">23</meta:user-defined>
    <meta:user-defined meta:name="OVERHEIDop.publicationIssue">75</meta:user-defined>
    <meta:user-defined meta:name="OVERHEIDop.publicationName">Handelingen</meta:user-defined>
    <meta:user-defined meta:name="OVERHEIDop.vergaderjaar">2022-2023</meta:user-defined>
    <meta:user-defined meta:name="OVERHEIDop.versieInformatie"/>
  </office:meta>
</office:document-meta>
</file>