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Medische prevent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Medische 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Bushoff over een plan van aanpak om het gordelroosvaccin zo snel mogelijk op te nemen in het Rijksvaccinatieprogramma (<text:a xlink:href="kst-32793-688" xlink:type="simple">32793</text:a>, nr. <text:a xlink:href="kst-32793-688" xlink:type="simple">688</text:a>, was nr. 673).</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Bushoff (<text:a xlink:href="kst-32793-688" xlink:type="simple">32793</text:a>, nr. <text:a xlink:href="kst-32793-688" xlink:type="simple">688</text:a>, was nr. 673).</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BBB, JA21, de PVV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2</meta:user-defined>
    <meta:user-defined meta:name="DC.title">Stemming motie Medische 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688</meta:user-defined>
    <meta:user-defined meta:name="OVERHEID.TaxonomieBeleidsagenda/OVERHEID.category">Zorg en gezondheid | Organisatie en beleid</meta:user-defined>
    <meta:user-defined meta:name="DCTERMS.W3CDTF/OVERHEIDop.datumVergadering">2023-04-18</meta:user-defined>
    <meta:user-defined meta:name="OVERHEIDop.handelingenItemNummer">22</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