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Mijnbouw/Gron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Mijnbouw/Gron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/Nijboer over extra randvoorwaarden voor borging van een goed lokaal milieu bij het besluit over de nieuwe eigenaren van de kleinere olie- en gasvelden (<text:a xlink:href="kst-33529-1130" xlink:type="simple">33529</text:a>, nr. <text:a xlink:href="kst-33529-1130" xlink:type="simple">113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maart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Kröger stel ik voor haar motie (33529, nr. 1130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5-21</meta:user-defined>
    <meta:user-defined meta:name="DC.title">Stemming motie Mijnbouw/Gr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02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29;1130</meta:user-defined>
    <meta:user-defined meta:name="OVERHEIDop.behandeldDossier">33529;1130</meta:user-defined>
    <meta:user-defined meta:name="OVERHEID.TaxonomieBeleidsagenda/OVERHEID.category">Economie | Organisatie en beleid</meta:user-defined>
    <meta:user-defined meta:name="OVERHEID.TaxonomieBeleidsagenda/OVERHEID.category">Natuur en milieu | Bodem</meta:user-defined>
    <meta:user-defined meta:name="DCTERMS.W3CDTF/OVERHEIDop.datumVergadering">2023-04-18</meta:user-defined>
    <meta:user-defined meta:name="OVERHEIDop.handelingenItemNummer">21</meta:user-defined>
    <meta:user-defined meta:name="OVERHEIDop.publicationIssue">7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