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Stemming motie Elektriciteitsnet, energie-infrastructuur &amp; RES</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Elektriciteitsnet, energie-infrastructuur &amp; RE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gewijzigde motie-Kröger/Thijssen over faciliteren dat medeoverheden een nadrukkelijke rol krijgen wanneer er geprioriteerd moet worden bij nieuwe netaansluitingen (<text:a xlink:href="kst-29023-412" xlink:type="simple">29023</text:a>, nr. <text:a xlink:href="kst-29023-412" xlink:type="simple">412</text:a>, was nr. 405).</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3 maart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gewijzigde motie-Kröger/Thijssen (<text:a xlink:href="kst-29023-412" xlink:type="simple">29023</text:a>, nr. <text:a xlink:href="kst-29023-412" xlink:type="simple">412</text:a>, was nr. 405) is in die zin nader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de ACM nu kan afstappen van het "first come, first served"-principe en voorrang kan geven aan projecten met hoge maatschappelijke waarde;</text:p>
              <text:p text:style-name="bezwaarschrift_al">overwegende dat, vanwege de toenemende schaarste op het net, regie op de prioritering van netwerkaansluitingen wenselijk is;</text:p>
              <text:p text:style-name="bezwaarschrift_al">overwegende dat medeoverheden het beste kunnen beslissen over de maatschappelijke waarde van nieuwe aansluitingen;</text:p>
              <text:p text:style-name="bezwaarschrift_al">verzoekt de regering te faciliteren dat medeoverheden een nadrukkelijke rol krijgen wanneer er geprioriteerd moet worden bij nieuwe netaansluitingen, bijvoorbeeld in het toepassen van een afwegingskader, en de Tweede Kamer een rol in het formuleren van de kaders waarbinnen deze besluiten genomen worden,</text:p>
              <text:p text:style-name="bezwaarschrift_al">en gaat over tot de orde van de dag.</text:p>
            </text:section>
            <text:section text:name="al-groep_id1-2-1-5-2-3" text:style-name="handelingen_al-groep">
              <text:p text:style-name="handelingen_al">Zij krijgt nr. <text:a xlink:href="kst-29023-419" xlink:type="simple">419</text:a>, was nr. 412 (<text:a xlink:href="kst-29023-419" xlink:type="simple">2902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nader gewijzigde motie-Kröger/Thijssen (<text:a xlink:href="kst-29023-419" xlink:type="simple">29023</text:a>, nr. <text:a xlink:href="kst-29023-419" xlink:type="simple">419</text:a>, was nr. 41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BIJ1, Volt, DENK, Fractie Den Haan, de PvdA, de PvdD, Lid Gündoğan, D66, Lid Omtzigt, de ChristenUnie, de SGP, BBB en FVD voor deze nader gewijzigd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20</meta:user-defined>
    <meta:user-defined meta:name="DC.title">Stemming motie Elektriciteitsnet, energie-infrastructuur &amp; R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412</meta:user-defined>
    <meta:user-defined meta:name="OVERHEIDop.behandeldDossier">29023;419</meta:user-defined>
    <meta:user-defined meta:name="OVERHEID.TaxonomieBeleidsagenda/OVERHEID.category">Natuur en milieu | Energie</meta:user-defined>
    <meta:user-defined meta:name="OVERHEID.TaxonomieBeleidsagenda/OVERHEID.category">Ruimte en infrastructuur | Netwerken</meta:user-defined>
    <meta:user-defined meta:name="DCTERMS.W3CDTF/OVERHEIDop.datumVergadering">2023-04-18</meta:user-defined>
    <meta:user-defined meta:name="OVERHEIDop.handelingenItemNummer">20</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