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Rapport van de parlementaire enquêtecommissie aardgaswinning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Groningers boven gas" (35561) met de parlementaire enquêtecommissie aardgaswinning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uitspreken dat de aardbevingsslachtoffers en de Tweede Kamer door de regering zijn bedrogen en misleid (<text:a xlink:href="kst-35561-13" xlink:type="simple">35561</text:a>, nr. <text:a xlink:href="kst-35561-13" xlink:type="simple">13</text:a>);</text:p>
              </text:list-item>
              <text:list-item text:style-override="id1-2-1-3-3-1-2">
                <text:number>-</text:number>
                <text:p text:style-name="handelingen_al">de motie-Van Wijngaarden c.s. over op korte termijn een kabinetsreactie op het rapport van de parlementaire enquêtecommissie aardgaswinning Groningen aan de Kamer doen toekomen (<text:a xlink:href="kst-35561-14" xlink:type="simple">35561</text:a>, nr. <text:a xlink:href="kst-35561-14" xlink:type="simple">14</text:a>);</text:p>
              </text:list-item>
              <text:list-item text:style-override="id1-2-1-3-3-1-3">
                <text:number>-</text:number>
                <text:p text:style-name="handelingen_al">de motie-Stoffer c.s. over in het Reglement van Orde opnemen dat een inspecteur-generaal op eigen initiatief een wezenlijk punt van zorg onder de aandacht kan brengen van een commissie (<text:a xlink:href="kst-35561-15" xlink:type="simple">35561</text:a>, nr. <text:a xlink:href="kst-35561-15" xlink:type="simple">15</text:a>);</text:p>
              </text:list-item>
              <text:list-item text:style-override="id1-2-1-3-3-1-4">
                <text:number>-</text:number>
                <text:p text:style-name="handelingen_al">de motie-Stoffer c.s. over het instellen van een tijdelijke commissie zelfreflectie (<text:a xlink:href="kst-35561-16" xlink:type="simple">35561</text:a>, nr. <text:a xlink:href="kst-35561-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Stoffer verzoekt om een hoofdelijke stemming over zijn motie op stuk nr. 16. Voordat we gaan stemmen, is er een aantal stemverklaringen. Allereerst mevrouw Beckerman, dan de heer Van Haga, dan de heer Drost en dan de heer Omtzigt. Allereerst mevrouw Beckerman, SP.</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Beckerman</text:span>
               </text:span> (<text:span text:style-name="politiek">SP</text:span>):</text:p>
          <text:section text:name="tekst_id1-2-1-6-2" text:style-name="handelingen_tekst">
            <text:section text:name="al-groep_id1-2-1-6-2-1" text:style-name="handelingen_al-groep">
              <text:p text:style-name="handelingen_al">Goedemiddag. De conclusies van de parlementaire enquête gaswinning zijn terecht snoeihard. De belangen van de Staat, Shell en Exxon, hun winst, gingen boven onze veiligheid en onze toekomst — en nog steeds. De minister-president was 12,5 jaar lang verantwoordelijk en heeft niet het verschil gemaakt voor Groningen — en nog steeds niet. We stemmen daarom voor de motie-Van der Plas op stuk nr. 13, omdat de gedupeerden en de Tweede Kamer inderdaad door de regering zijn bedrogen en misleid.</text:p>
              <text:p text:style-name="handelingen_al-groep_bottom"/>
            </text:section>
            <text:section text:name="al-groep_id1-2-1-6-2-2" text:style-name="handelingen_al-groep">
              <text:p text:style-name="handelingen_al">We zien veel argumenten om voor de motie-Van Wijngaarden op stuk nr. 14 te stemmen. We delen volledig de grootst mogelijke waardering voor de commissie en haar staf. We onderschrijven de analyse én de conclusies, maar het dictum van de motie vraagt ook om alle aanbevelingen direct over te nemen. Daar zit een probleem voor mijn partij, want waar de conclusies van de enquête hard zijn, zijn de aanbevelingen ons niet vergaand genoeg. Net als toen de PVV dit in stemming bracht, stemmen we nu opnieuw tegen.</text:p>
              <text:p text:style-name="handelingen_al-groep_bottom"/>
            </text:section>
            <text:section text:name="al-groep_id1-2-1-6-2-3" text:style-name="handelingen_al-groep">
              <text:p text:style-name="handelingen_al">De motie-Stoffer op stuk nr. 16 over een aparte werkgroep zelfreflectie, terwijl zelfreflectie wat ons betreft een cruciale taak is voor elk Kamerlid en een vast onderdeel hoort te zijn van ons werk, voegt voor ons niets toe. Alle analyses zijn gemaakt en oplossingen zijn bekend. Hoe sympathiek ook, wij stemmen hiertegen. Voorts zijn we van mening dat het debat met het kabinet nu zo spoedig mogelijk moet worden ingepland.</text:p>
              <text:p text:style-name="handelingen_al-groep_bottom"/>
            </text:section>
            <text:section text:name="al-groep_id1-2-1-6-2-4"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eckerman. Dan geef ik het woord aan de heer Van Haga, Groep Van Haga.</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Haga</text:span>
               </text:span> (<text:span text:style-name="politiek">Groep Van Haga</text:span>):</text:p>
          <text:section text:name="tekst_id1-2-1-8-2" text:style-name="handelingen_tekst">
            <text:section text:name="al-groep_id1-2-1-8-2-1" text:style-name="handelingen_al-groep">
              <text:p text:style-name="handelingen_al">Voorzitter. Het oordeel van de parlementaire enquêtecommissie was vernietigend. BVNL onderschrijft voor een groot deel de conclusies en aanbevelingen. Echter, de conclusie dat het Groningengasveld dicht zou moeten, is een hele foute conclusie. Het is technisch namelijk mogelijk om op een veilige manier door te gaan met de gaswinning in Groningen als we de druk in het veld op peil houden door gebruik te maken van bijvoorbeeld waterinjectie of stikstofinjectie. TNO doet daar nu een onderzoek naar. Het zou heel wijs zijn om dat eerst af te wachten. BVNL zal daarom tegen de motie-Van Wijngaarden cum suis stemmen in het belang van Nederland.</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ga. Dan geef ik het woord aan de heer Drost, ChristenUnie.</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Drost</text:span>
               </text:span> (<text:span text:style-name="politiek">ChristenUnie</text:span>):</text:p>
          <text:section text:name="tekst_id1-2-1-10-2" text:style-name="handelingen_tekst">
            <text:section text:name="al-groep_id1-2-1-10-2-1" text:style-name="handelingen_al-groep">
              <text:p text:style-name="handelingen_al">Dank u wel, voorzitter. De fractie van de ChristenUnie onderschrijft de conclusies en aanbevelingen van het enquêterapport en verwacht op korte termijn een kabinetsreactie. We steunen daarom de motie-Van Wijngaarden c.s.</text:p>
              <text:p text:style-name="handelingen_al-groep_bottom"/>
            </text:section>
            <text:section text:name="al-groep_id1-2-1-10-2-2" text:style-name="handelingen_al-groep">
              <text:p text:style-name="handelingen_al">Pas na de kabinetsreactie en het debat met de regering daarover zullen wij een definitief oordeel uitspreken. Wij steunen dus niet de motie-Van der Plas.</text:p>
              <text:p text:style-name="handelingen_al-groep_bottom"/>
            </text:section>
            <text:section text:name="al-groep_id1-2-1-10-2-3" text:style-name="handelingen_al-groep">
              <text:p text:style-name="handelingen_al">Dan over de motie op stuk nr. 15 van Stoffer c.s. over directe toegang van inspecteurs-generaal tot de Kamer. Wij zijn voor het idee erachter en vinden dat in lijn met het rapport van de enquêtecommissie. Wij willen hier echter een zorgvuldiger proces doorlopen, inclusief wetswijzingen, zoals gewisseld tijdens dit debat. Wij zullen vandaag dus tegen deze motie stemmen.</text:p>
              <text:p text:style-name="handelingen_al-groep_bottom"/>
            </text:section>
            <text:section text:name="al-groep_id1-2-1-10-2-4" text:style-name="handelingen_al-groep">
              <text:p text:style-name="handelingen_al">De motie op stuk nr. 16 van Stoffer c.s. over de tijdelijke commissie zelfreflectie zullen wij steunen.</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tot slot het woord aan de heer Omtzigt. Gaat uw gang.</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Omtzigt</text:span>
               </text:span> (<text:span text:style-name="politiek">Lid Omtzigt</text:span>):</text:p>
          <text:section text:name="tekst_id1-2-1-12-2" text:style-name="handelingen_tekst">
            <text:section text:name="al-groep_id1-2-1-12-2-1" text:style-name="handelingen_al-groep">
              <text:p text:style-name="handelingen_al">Voorzitter. Hoewel ik het niet altijd geweldig vind om te spreken over een motie om iets uit te spreken, maak ik in dit geval een uitzondering bij de motie van mevrouw Van der Plas, omdat wij wel degelijk misleid zijn door de regering. Niet alleen wij, maar vooral de Groningers zijn op een schandelijke manier misleid, zeker in de periode rond 2012.</text:p>
              <text:p text:style-name="handelingen_al-groep_bottom"/>
            </text:section>
            <text:section text:name="al-groep_id1-2-1-12-2-2" text:style-name="handelingen_al-groep">
              <text:p text:style-name="handelingen_al">Voorzitter. Ik sluit me aan bij de woorden van mevrouw Beckerman over de motie op stuk nr. 14. Ik kom echter tot precies de tegenovergestelde conclusie, omdat het voor mij wel zwaar weegt om de commissie te bedanken. Dat betekent echter nog niet dat we een-op-een alles overnemen.</text:p>
              <text:p text:style-name="handelingen_al-groep_bottom"/>
            </text:section>
            <text:section text:name="al-groep_id1-2-1-12-2-3" text:style-name="handelingen_al-groep">
              <text:p text:style-name="handelingen_al">Ik wil ook wel iets zeggen over de moties op de stukken nrs. 15 en 16, maar die heb ik meegetekend, dus dat mag niet volgens het reglemen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Zo is dat. Dank u wel, meneer Omtzigt.</text:p>
              <text:p text:style-name="handelingen_al-groep_bottom"/>
            </text:section>
            <text:section text:name="al-groep_id1-2-1-13-2-2" text:style-name="handelingen_al-groep">
              <text:p text:style-name="handelingen_al">Mevrouw Van der Plas heeft aangekondigd dat zij graag een hoofdelijke stemming over haar motie op stuk nr. 13 wil. Dat gaan we dus eerst do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35561-13" xlink:type="simple">35561</text:a>, nr. <text:a xlink:href="kst-35561-13" xlink:type="simple">1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Kathmann, Van Kent, Kerseboom, Klaver, Kröger, Kuiken, Kuzu, Kwint, Van der Lee, Leijten, Madlener, Maeijer, Marijnissen, Markuszower, Van Meijeren, Mohandis, Edgar Mulder, Mutluer, Nijboer, Omtzigt, Piri, Van der Plas, Pouw-Verweij, Van Raan, De Roon, Sylvana Simons, Smolders, Teunissen, Thijssen, Wassenberg, Van Weerdenburg, Westerveld, Wilders, Agema, Alkaya, Azarkan, Van Baarle, Baudet, Beckerman, Beertema, Martin Bosma, Bouchallikh, Boutkan, Bushoff, Dassen, Tony van Dijck, Eerdmans, Ephraim, Eppink, Van Esch, Fritsma, Futselaar, De Graaf, Graus, Gündoğan, Den Haan, Van Haga, Helder, Hijink, De Hoop, Van Houwelingen, Jansen en Léon de Jong.</text:p>
            <text:p text:style-name="handelingen_al-groep_bottom"/>
          </text:section>
          <text:section text:name="al-groep_id1-2-1-15-2" text:style-name="handelingen_al-groep">
            <text:p text:style-name="handelingen_al">Tegen stemmen de leden: Klink, Koerhuis, De Kort, Krul, Van der Laan, Van Meenen, Michon-Derkzen, Minhas, Agnes Mulder, Palland, Paul, Paulusma, Peters, Podt, Raemakers, Rahimi, Rajkowski, Chris Simons, Sjoerdsma, Smals, Sneller, Van der Staaij, Stoffer, Van Strien, Strolenberg, Tielen, Valstar, Verkuijlen, Van der Werf, Werner, Van Wijngaarden, Van der Woude, Wuite, Aartsen, Amhaouch, Becker, Van den Berg, Bergkamp, Van Beukering-Huijbregts, Bevers, Bikker, Bisschop, Bontenbal, Boswijk, Boucke, Boulakjar, Brekelmans, Van Campen, Ceder, Dekker-Abdulaziz, Inge van Dijk, Drost, El Yassini, Ellian, Erkens, Geurts, Van Ginneken, Van der Graaf, Grevink, Grinwis, Peter de Groot, Tjeerd de Groot, Hagen, Hammelburg, Haverkort, Rudmer Heerema, Pieter Heerma, Heinen, Van den Hil, Idsinga, Romke de Jong, Kamminga en Kat.</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63 stemmen voor en 73 stemmen tegen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Wijngaarden c.s. (<text:a xlink:href="kst-35561-14" xlink:type="simple">35561</text:a>, nr. <text:a xlink:href="kst-35561-14" xlink:type="simple">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de PvdD, Lid Gündoğan, D66, Lid Omtzigt, de ChristenUnie, de VVD,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c.s. (<text:a xlink:href="kst-35561-15" xlink:type="simple">35561</text:a>, nr. <text:a xlink:href="kst-35561-15" xlink:type="simple">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toffer c.s. (<text:a xlink:href="kst-35561-16" xlink:type="simple">35561</text:a>, nr. <text:a xlink:href="kst-35561-16" xlink:type="simple">1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Omtzigt, Van der Plas, Pouw-Verweij, Van Raan, De Roon, Sylvana Simons, Smolders, Van der Staaij, Stoffer, Teunissen, Wassenberg, Van Weerdenburg, Wilders, Agema, Azarkan, Van Baarle, Baudet, Beertema, Bikker, Bisschop, Martin Bosma, Boutkan, Ceder, Dassen, Tony van Dijck, Drost, Eerdmans, Ephraim, Eppink, Van Esch, Fritsma, De Graaf, Van der Graaf, Graus, Grinwis, Gündoğan, Van Haga, Helder, Van Houwelingen, Jansen, Léon de Jong, Kerseboom, Kuzu, Madlener, Maeijer, Markuszower, Van Meijeren en Edgar Mulder.</text:p>
            <text:p text:style-name="handelingen_al-groep_bottom"/>
          </text:section>
          <text:section text:name="al-groep_id1-2-1-21-2" text:style-name="handelingen_al-groep">
            <text:p text:style-name="handelingen_al">Tegen stemmen de leden: Mutluer, Nijboer, Palland, Paul, Paulusma, Peters, Piri, Podt, Raemakers, Rahimi, Rajkowski, Chris Simons, Sjoerdsma, Smals, Sneller, Van Strien, Strolenberg, Thijssen, Tielen, Valstar, Verkuijlen, Van der Werf, Werner, Westerveld, Van Wijngaarden, Van der Woude, Wuite, Aartsen, Alkaya, Amhaouch, Becker, Beckerman, Van den Berg, Bergkamp, Van Beukering-Huijbregts, Bevers, Bontenbal, Boswijk, Bouchallikh, Boucke, Boulakjar, Brekelmans, Bushoff, Van Campen, Dekker-Abdulaziz, Inge van Dijk, El Yassini, Ellian, Erkens, Futselaar, Geurts, Van Ginneken, Grevink, Peter de Groot, Tjeerd de Groot, Den Haan, Hagen, Hammelburg, Haverkort, Rudmer Heerema, Pieter Heerma, Heinen, Hijink, Van den Hil, De Hoop, Idsinga, Romke de Jong, Kamminga, Kat, Kathmann, Van Kent, Klaver, Klink, Koerhuis, De Kort, Kröger, Krul, Kuiken, Kwint, Van der Laan, Van der Lee, Leijten, Marijnissen, Van Meenen, Michon-Derkzen, Minhas, Mohandis en Agnes Mulder.</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48 stemmen voor en 88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9</meta:user-defined>
    <meta:user-defined meta:name="DC.title">Stemmingen moties 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13</meta:user-defined>
    <meta:user-defined meta:name="OVERHEIDop.behandeldDossier">35561;14</meta:user-defined>
    <meta:user-defined meta:name="OVERHEIDop.behandeldDossier">35561;15</meta:user-defined>
    <meta:user-defined meta:name="OVERHEIDop.behandeldDossier">35561;16</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4-18</meta:user-defined>
    <meta:user-defined meta:name="OVERHEIDop.handelingenItemNummer">19</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