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Uitvoering sociale 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Stoffer over bij het opstellen van koopkrachtplaatjes de gevolgen voor kinderen in beeld brengen (<text:a xlink:href="kst-26448-698" xlink:type="simple">26448</text:a>, nr. <text:a xlink:href="kst-26448-698" xlink:type="simple">698</text:a>);</text:p>
              </text:list-item>
              <text:list-item text:style-override="id1-2-1-3-3-1-2">
                <text:number>-</text:number>
                <text:p text:style-name="handelingen_al">de motie-Palland c.s. over een tijdelijke oplossing voor de groep gezinnen die onder het bestaansminimum uitkomt (<text:a xlink:href="kst-26448-699" xlink:type="simple">26448</text:a>, nr. <text:a xlink:href="kst-26448-699" xlink:type="simple">699</text:a>);</text:p>
              </text:list-item>
              <text:list-item text:style-override="id1-2-1-3-3-1-3">
                <text:number>-</text:number>
                <text:p text:style-name="handelingen_al">de motie-Westerveld/Kathmann over compensatie van gemeenten voor de extra uitgaven aan bijzondere bijstand om huishoudens die onder het sociaal minimum zakken, te kunnen ondersteunen (<text:a xlink:href="kst-26448-700" xlink:type="simple">26448</text:a>, nr. <text:a xlink:href="kst-26448-700" xlink:type="simple">700</text:a>);</text:p>
              </text:list-item>
              <text:list-item text:style-override="id1-2-1-3-3-1-4">
                <text:number>-</text:number>
                <text:p text:style-name="handelingen_al">de motie-Stoffer/Omtzigt over bij het Belastingplan 2024 maatregelen nemen om de kloof tussen een- en tweeverdieners te verkleinen (<text:a xlink:href="kst-26448-704" xlink:type="simple">26448</text:a>, nr. <text:a xlink:href="kst-26448-704" xlink:type="simple">704</text:a>);</text:p>
              </text:list-item>
              <text:list-item text:style-override="id1-2-1-3-3-1-5">
                <text:number>-</text:number>
                <text:p text:style-name="handelingen_al">de motie-Stoffer over een generieke beleidslijn voor een no-riskstatus tussen het einde van de wachttijd en de uitgestelde WIA-claimbeoordeling (<text:a xlink:href="kst-26448-705" xlink:type="simple">26448</text:a>, nr. <text:a xlink:href="kst-26448-705" xlink:type="simple">705</text:a>);</text:p>
              </text:list-item>
              <text:list-item text:style-override="id1-2-1-3-3-1-6">
                <text:number>-</text:number>
                <text:p text:style-name="handelingen_al">de motie-Léon de Jong/Edgar Mulder over het financieel compenseren van 10.000 gezinnen voor het door overheidsfalen ontstane onrecht (<text:a xlink:href="kst-26448-706" xlink:type="simple">26448</text:a>, nr. <text:a xlink:href="kst-26448-706" xlink:type="simple">706</text:a>);</text:p>
              </text:list-item>
              <text:list-item text:style-override="id1-2-1-3-3-1-7">
                <text:number>-</text:number>
                <text:p text:style-name="handelingen_al">de motie-Kathmann/Van Beukering-Huijbregts over een geautomatiseerd landelijk proces waarbij mensen in één keer inzicht hebben in alle sociale regelingen waar zij recht op hebben (<text:a xlink:href="kst-26448-707" xlink:type="simple">26448</text:a>, nr. <text:a xlink:href="kst-26448-707" xlink:type="simple">707</text:a>);</text:p>
              </text:list-item>
              <text:list-item text:style-override="id1-2-1-3-3-1-8">
                <text:number>-</text:number>
                <text:p text:style-name="handelingen_al">de motie-Kathmann/Westerveld over garanderen dat er niet wordt bezuinigd op armoede- en schuldenbeleid (<text:a xlink:href="kst-26448-708" xlink:type="simple">26448</text:a>, nr. <text:a xlink:href="kst-26448-708" xlink:type="simple">7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26448, nr. 705) is in die zin gewijzigd dat zij thans is ondertekend door de leden Stoffer en De Kort.</text:p>
              <text:p text:style-name="handelingen_al-groep_bottom"/>
            </text:section>
            <text:section text:name="al-groep_id1-2-1-5-2-2" text:style-name="handelingen_al-groep">
              <text:p text:style-name="handelingen_al">Zij krijgt nr. <text:a xlink:href="kst-26448-709" xlink:type="simple">709</text:a>, was nr. 705 (<text:a xlink:href="kst-26448-709" xlink:type="simple">2644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lland/Stoffer (<text:a xlink:href="kst-26448-698" xlink:type="simple">26448</text:a>, nr. <text:a xlink:href="kst-26448-698" xlink:type="simple">69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lland c.s. (<text:a xlink:href="kst-26448-699" xlink:type="simple">26448</text:a>, nr. <text:a xlink:href="kst-26448-699" xlink:type="simple">69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Kathmann (<text:a xlink:href="kst-26448-700" xlink:type="simple">26448</text:a>, nr. <text:a xlink:href="kst-26448-700" xlink:type="simple">70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toffer/Omtzigt (<text:a xlink:href="kst-26448-704" xlink:type="simple">26448</text:a>, nr. <text:a xlink:href="kst-26448-704" xlink:type="simple">70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Stoffer/De Kort (<text:a xlink:href="kst-26448-709" xlink:type="simple">26448</text:a>, nr. <text:a xlink:href="kst-26448-709" xlink:type="simple">709</text:a>, was nr. 70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Edgar Mulder (<text:a xlink:href="kst-26448-706" xlink:type="simple">26448</text:a>, nr. <text:a xlink:href="kst-26448-706" xlink:type="simple">70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athmann/Van Beukering-Huijbregts (<text:a xlink:href="kst-26448-707" xlink:type="simple">26448</text:a>, nr. <text:a xlink:href="kst-26448-707" xlink:type="simple">70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athmann/Westerveld (<text:a xlink:href="kst-26448-708" xlink:type="simple">26448</text:a>, nr. <text:a xlink:href="kst-26448-708" xlink:type="simple">7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8</meta:user-defined>
    <meta:user-defined meta:name="DC.title">Stemmingen moties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98</meta:user-defined>
    <meta:user-defined meta:name="OVERHEIDop.behandeldDossier">26448;699</meta:user-defined>
    <meta:user-defined meta:name="OVERHEIDop.behandeldDossier">26448;700</meta:user-defined>
    <meta:user-defined meta:name="OVERHEIDop.behandeldDossier">26448;704</meta:user-defined>
    <meta:user-defined meta:name="OVERHEIDop.behandeldDossier">26448;705</meta:user-defined>
    <meta:user-defined meta:name="OVERHEIDop.behandeldDossier">26448;706</meta:user-defined>
    <meta:user-defined meta:name="OVERHEIDop.behandeldDossier">26448;707</meta:user-defined>
    <meta:user-defined meta:name="OVERHEIDop.behandeldDossier">26448;708</meta:user-defined>
    <meta:user-defined meta:name="OVERHEIDop.behandeldDossier">26448;709</meta:user-defined>
    <meta:user-defined meta:name="OVERHEID.TaxonomieBeleidsagenda/OVERHEID.category">Sociale zekerheid | Organisatie en beleid</meta:user-defined>
    <meta:user-defined meta:name="DCTERMS.W3CDTF/OVERHEIDop.datumVergadering">2023-04-18</meta:user-defined>
    <meta:user-defined meta:name="OVERHEIDop.handelingenItemNummer">18</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