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Verkeersveiligheid en we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keersveiligheid en we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Krul over de publicaties van het CROW met de Kamer delen en de Kamer informeren over mogelijke vervolgstappen (<text:a xlink:href="kst-29398-1042" xlink:type="simple">29398</text:a>, nr. <text:a xlink:href="kst-29398-1042" xlink:type="simple">1042</text:a>);</text:p>
              </text:list-item>
              <text:list-item text:style-override="id1-2-1-3-3-1-2">
                <text:number>-</text:number>
                <text:p text:style-name="handelingen_al">de motie-Van der Graaf/Krul over in de strategie inzake vrijwillig fietshelmgebruik in het bijzonder aandacht besteden aan ouderen, schoolgaande kinderen en bestuurders van elektrische fietsen (<text:a xlink:href="kst-29398-1043" xlink:type="simple">29398</text:a>, nr. <text:a xlink:href="kst-29398-1043" xlink:type="simple">1043</text:a>);</text:p>
              </text:list-item>
              <text:list-item text:style-override="id1-2-1-3-3-1-3">
                <text:number>-</text:number>
                <text:p text:style-name="handelingen_al">de motie-Koerhuis over de Wegenverkeerswet zo wijzigen dat bestuurders die structureel veel te hard rijden een rijgedragsmaatregel opgelegd kunnen krijgen en pas onder toezicht van een monitoringskastje weer de weg op mogen (<text:a xlink:href="kst-29398-1044" xlink:type="simple">29398</text:a>, nr. <text:a xlink:href="kst-29398-1044" xlink:type="simple">1044</text:a>);</text:p>
              </text:list-item>
              <text:list-item text:style-override="id1-2-1-3-3-1-4">
                <text:number>-</text:number>
                <text:p text:style-name="handelingen_al">de motie-Koerhuis over onderzoeken hoe de Wegenverkeerswet zo kan worden gewijzigd dat lokale driehoeken een extra controlebevoegdheid krijgen voor verhuurconstructies (<text:a xlink:href="kst-29398-1045" xlink:type="simple">29398</text:a>, nr. <text:a xlink:href="kst-29398-1045" xlink:type="simple">1045</text:a>);</text:p>
              </text:list-item>
              <text:list-item text:style-override="id1-2-1-3-3-1-5">
                <text:number>-</text:number>
                <text:p text:style-name="handelingen_al">de motie-Van Ginneken over een pilot met tijdelijke flitspalen op 30km/u-wegen (<text:a xlink:href="kst-29398-1046" xlink:type="simple">29398</text:a>, nr. <text:a xlink:href="kst-29398-1046" xlink:type="simple">1046</text:a>);</text:p>
              </text:list-item>
              <text:list-item text:style-override="id1-2-1-3-3-1-6">
                <text:number>-</text:number>
                <text:p text:style-name="handelingen_al">de motie-Krul/Van der Graaf over de maatschappelijke kosten-batenanalyse niet meer gebruiken als enige besluitvormingsinstrument in het infrastructuurbeleid (<text:a xlink:href="kst-29398-1047" xlink:type="simple">29398</text:a>, nr. <text:a xlink:href="kst-29398-1047" xlink:type="simple">1047</text:a>);</text:p>
              </text:list-item>
              <text:list-item text:style-override="id1-2-1-3-3-1-7">
                <text:number>-</text:number>
                <text:p text:style-name="handelingen_al">de motie-Krul c.s. over de uitgewerkte bereikbaarheidsnormen al dit jaar hanteren bij het afwegingskader van het Mobiliteitsfonds en het MIRT (<text:a xlink:href="kst-29398-1048" xlink:type="simple">29398</text:a>, nr. <text:a xlink:href="kst-29398-1048" xlink:type="simple">1048</text:a>);</text:p>
              </text:list-item>
              <text:list-item text:style-override="id1-2-1-3-3-1-8">
                <text:number>-</text:number>
                <text:p text:style-name="handelingen_al">de motie-Madlener over uitspreken dat het onacceptabel is dat de verkeersveiligheid verder in het geding komt als gevolg van de stop op nieuwe wegaanlegprojecten (<text:a xlink:href="kst-29398-1049" xlink:type="simple">29398</text:a>, nr. <text:a xlink:href="kst-29398-1049" xlink:type="simple">1049</text:a>);</text:p>
              </text:list-item>
              <text:list-item text:style-override="id1-2-1-3-3-1-9">
                <text:number>-</text:number>
                <text:p text:style-name="handelingen_al">de motie-Madlener over het verbeteren van de verkeersveiligheid met maatregelen die zich focussen op infrastructurele aanpassingen in plaats van op snelheidsverlagingen (<text:a xlink:href="kst-29398-1050" xlink:type="simple">29398</text:a>, nr. <text:a xlink:href="kst-29398-1050" xlink:type="simple">1050</text:a>);</text:p>
              </text:list-item>
              <text:list-item text:style-override="id1-2-1-3-3-1-10">
                <text:number>-</text:number>
                <text:p text:style-name="handelingen_al">de motie-Alkaya over onderzoeken welke invloed de beschikbaarheid van openbaar vervoer heeft op de verkeersveiligheid (<text:a xlink:href="kst-29398-1051" xlink:type="simple">29398</text:a>, nr. <text:a xlink:href="kst-29398-1051" xlink:type="simple">10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Ginneken (<text:a xlink:href="kst-29398-1046" xlink:type="simple">29398</text:a>, nr. <text:a xlink:href="kst-29398-1046" xlink:type="simple">1046</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rul c.s. (29398, nr. 1048) is in die zin gewijzigd (29398, nr. 1053) en nader gewijzigd dat zij thans is ondertekend door de leden Krul en De Hoop.</text:p>
              <text:p text:style-name="handelingen_al-groep_bottom"/>
            </text:section>
            <text:section text:name="al-groep_id1-2-1-6-2-2" text:style-name="handelingen_al-groep">
              <text:p text:style-name="handelingen_al">Zij krijgt nr. <text:a xlink:href="kst-29398-1054" xlink:type="simple">1054</text:a>, was nr. 1053 (<text:a xlink:href="kst-29398-1054" xlink:type="simple">29398</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Graaf/Krul (<text:a xlink:href="kst-29398-1042" xlink:type="simple">29398</text:a>, nr. <text:a xlink:href="kst-29398-1042" xlink:type="simple">104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Graaf/Krul (<text:a xlink:href="kst-29398-1043" xlink:type="simple">29398</text:a>, nr. <text:a xlink:href="kst-29398-1043" xlink:type="simple">104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erhuis (<text:a xlink:href="kst-29398-1044" xlink:type="simple">29398</text:a>, nr. <text:a xlink:href="kst-29398-1044" xlink:type="simple">104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erhuis (<text:a xlink:href="kst-29398-1045" xlink:type="simple">29398</text:a>, nr. <text:a xlink:href="kst-29398-1045" xlink:type="simple">104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NK, Fractie Den Haan, de PvdA, de PvdD,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rul/Van der Graaf (<text:a xlink:href="kst-29398-1047" xlink:type="simple">29398</text:a>, nr. <text:a xlink:href="kst-29398-1047" xlink:type="simple">104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nader gewijzigde motie-Krul/De Hoop (<text:a xlink:href="kst-29398-1054" xlink:type="simple">29398</text:a>, nr. <text:a xlink:href="kst-29398-1054" xlink:type="simple">1054</text:a>, was nr. 1048).</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Lid Gündoğan, Lid Omtzigt, de SGP, het CDA, BBB, JA21 en Groep Van Haga voor deze nader gewijzigd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dlener (<text:a xlink:href="kst-29398-1049" xlink:type="simple">29398</text:a>, nr. <text:a xlink:href="kst-29398-1049" xlink:type="simple">104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NK,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adlener (<text:a xlink:href="kst-29398-1050" xlink:type="simple">29398</text:a>, nr. <text:a xlink:href="kst-29398-1050" xlink:type="simple">105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VVD,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lkaya (<text:a xlink:href="kst-29398-1051" xlink:type="simple">29398</text:a>, nr. <text:a xlink:href="kst-29398-1051" xlink:type="simple">105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17</meta:user-defined>
    <meta:user-defined meta:name="DC.title">Stemmingen moties Verkeersveiligheid en we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42</meta:user-defined>
    <meta:user-defined meta:name="OVERHEIDop.behandeldDossier">29398;1043</meta:user-defined>
    <meta:user-defined meta:name="OVERHEIDop.behandeldDossier">29398;1044</meta:user-defined>
    <meta:user-defined meta:name="OVERHEIDop.behandeldDossier">29398;1045</meta:user-defined>
    <meta:user-defined meta:name="OVERHEIDop.behandeldDossier">29398;1046</meta:user-defined>
    <meta:user-defined meta:name="OVERHEIDop.behandeldDossier">29398;1047</meta:user-defined>
    <meta:user-defined meta:name="OVERHEIDop.behandeldDossier">29398;1048</meta:user-defined>
    <meta:user-defined meta:name="OVERHEIDop.behandeldDossier">29398;1049</meta:user-defined>
    <meta:user-defined meta:name="OVERHEIDop.behandeldDossier">29398;1050</meta:user-defined>
    <meta:user-defined meta:name="OVERHEIDop.behandeldDossier">29398;1051</meta:user-defined>
    <meta:user-defined meta:name="OVERHEIDop.behandeldDossier">29398;1046</meta:user-defined>
    <meta:user-defined meta:name="OVERHEIDop.behandeldDossier">29398;1054</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3-04-18</meta:user-defined>
    <meta:user-defined meta:name="OVERHEIDop.handelingenItemNummer">17</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