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temmingen moties Geheimhouding stukken Bijlmerramp 1992</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Geheimhouding stukken Bijlmerramp 1992</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Omtzigt c.s. over een advies over openbaarheidsregimes bij en toegang tot stukken over de Bijlmerramp die zich in het Nationaal Archief bevinden (<text:a xlink:href="kst-22861-40" xlink:type="simple">22861</text:a>, nr. <text:a xlink:href="kst-22861-40" xlink:type="simple">40</text:a>);</text:p>
              </text:list-item>
              <text:list-item text:style-override="id1-2-1-3-3-1-2">
                <text:number>-</text:number>
                <text:p text:style-name="handelingen_al">de motie-Leijten over het vernietigen van de termijn voor geheimhouding van de stukken over de Bijlmerramp (<text:a xlink:href="kst-22861-41" xlink:type="simple">22861</text:a>, nr. <text:a xlink:href="kst-22861-41" xlink:type="simple">4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3 april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Omtzigt c.s. (22861, nr. 40) is in die zin gewijzigd dat zij thans is ondertekend door de leden Omtzigt, Ceder, Sylvana Simons, Krul, Stoffer, Den Haan, Bushoff, Van Baarle, Van Esch, Eerdmans, Martin Bosma, Bromet, Gündoğan, Boutkan, Van Haga, Van der Plas, Leijten, Dekker-Abdulaziz, Baudet en Chris Simons.</text:p>
              <text:p text:style-name="handelingen_al-groep_bottom"/>
            </text:section>
            <text:section text:name="al-groep_id1-2-1-5-2-2" text:style-name="handelingen_al-groep">
              <text:p text:style-name="handelingen_al">Zij krijgt nr. <text:a xlink:href="kst-22861-42" xlink:type="simple">42</text:a>, was nr. 40 (<text:a xlink:href="kst-22861-42" xlink:type="simple">22861</text:a>).</text:p>
              <text:p text:style-name="handelingen_al-groep_bottom"/>
            </text:section>
            <text:section text:name="al-groep_id1-2-1-5-2-3"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Omtzigt c.s. (<text:a xlink:href="kst-22861-42" xlink:type="simple">22861</text:a>, nr. <text:a xlink:href="kst-22861-42" xlink:type="simple">42</text:a>, was nr. 40).</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Leijten (<text:a xlink:href="kst-22861-41" xlink:type="simple">22861</text:a>, nr. <text:a xlink:href="kst-22861-41" xlink:type="simple">41</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BIJ1, DENK, Fractie Den Haan, de PvdD, Lid Gündoğan, Lid Omtzigt,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5</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5</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5</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5-16</meta:user-defined>
    <meta:user-defined meta:name="DC.title">Stemmingen moties Geheimhouding stukken Bijlmerramp 199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6-02</meta:user-defined>
    <meta:user-defined meta:name="DCTERMS.W3CDTF/DCTERMS.issued">2023-04-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2861;40</meta:user-defined>
    <meta:user-defined meta:name="OVERHEIDop.behandeldDossier">22861;41</meta:user-defined>
    <meta:user-defined meta:name="OVERHEIDop.behandeldDossier">22861;42</meta:user-defined>
    <meta:user-defined meta:name="OVERHEID.TaxonomieBeleidsagenda/OVERHEID.category">Verkeer | Organisatie en beleid</meta:user-defined>
    <meta:user-defined meta:name="OVERHEID.TaxonomieBeleidsagenda/OVERHEID.category">Verkeer | Luchtvaart</meta:user-defined>
    <meta:user-defined meta:name="DCTERMS.W3CDTF/OVERHEIDop.datumVergadering">2023-04-18</meta:user-defined>
    <meta:user-defined meta:name="OVERHEIDop.handelingenItemNummer">16</meta:user-defined>
    <meta:user-defined meta:name="OVERHEIDop.publicationIssue">75</meta:user-defined>
    <meta:user-defined meta:name="OVERHEIDop.publicationName">Handelingen</meta:user-defined>
    <meta:user-defined meta:name="OVERHEIDop.vergaderjaar">2022-2023</meta:user-defined>
    <meta:user-defined meta:name="OVERHEIDop.versieInformatie"/>
  </office:meta>
</office:document-meta>
</file>