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Herziening Richtlijn stedelijk afvalwate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erziening Richtlijn stedelijk afvalwat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Tjeerd de Groot over prioriteit voor de installatie en actualisatie van rioolwaterzuiveringsinstallaties die lozen op wateren die worden gebruikt als bron voor drinkwater (<text:a xlink:href="kst-22112-3641" xlink:type="simple">22112</text:a>, nr. <text:a xlink:href="kst-22112-3641" xlink:type="simple">3641</text:a>);</text:p>
              </text:list-item>
              <text:list-item text:style-override="id1-2-1-3-3-1-2">
                <text:number>-</text:number>
                <text:p text:style-name="handelingen_al">de motie-Hagen/Tjeerd de Groot over het voorkomen van verdere verslechtering van de waterkwaliteit middels absolute indicatoren voor de kwaliteit van het door rioolwaterzuiveringsinstallaties geloosde water (<text:a xlink:href="kst-22112-3642" xlink:type="simple">22112</text:a>, nr. <text:a xlink:href="kst-22112-3642" xlink:type="simple">3642</text:a>);</text:p>
              </text:list-item>
              <text:list-item text:style-override="id1-2-1-3-3-1-3">
                <text:number>-</text:number>
                <text:p text:style-name="handelingen_al">de motie-Van Esch over een vergunningsplicht voor indirecte lozingen implementeren (<text:a xlink:href="kst-22112-3643" xlink:type="simple">22112</text:a>, nr. <text:a xlink:href="kst-22112-3643" xlink:type="simple">3643</text:a>);</text:p>
              </text:list-item>
              <text:list-item text:style-override="id1-2-1-3-3-1-4">
                <text:number>-</text:number>
                <text:p text:style-name="handelingen_al">de motie-Van Esch over het intrekken van vergunningen van lozingen op rioolstelsels als het water waarop geloosd wordt gebruikt wordt als bron voor drinkwater (<text:a xlink:href="kst-22112-3644" xlink:type="simple">22112</text:a>, nr. <text:a xlink:href="kst-22112-3644" xlink:type="simple">3644</text:a>);</text:p>
              </text:list-item>
              <text:list-item text:style-override="id1-2-1-3-3-1-5">
                <text:number>-</text:number>
                <text:p text:style-name="handelingen_al">de motie-Van Esch over alle niet-huishoudelijke lozingen van pfas op rioolstelsels verbieden (<text:a xlink:href="kst-22112-3645" xlink:type="simple">22112</text:a>, nr. <text:a xlink:href="kst-22112-3645" xlink:type="simple">3645</text:a>);</text:p>
              </text:list-item>
              <text:list-item text:style-override="id1-2-1-3-3-1-6">
                <text:number>-</text:number>
                <text:p text:style-name="handelingen_al">de motie-Bromet over alle relevante stoffen uit de annex van de Richtlijn prioritaire stoffen opnemen in de te monitoren stoffen bij zuiveringsinstallaties (<text:a xlink:href="kst-22112-3646" xlink:type="simple">22112</text:a>, nr. <text:a xlink:href="kst-22112-3646" xlink:type="simple">36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ls het iets zachter mag, heel graa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Hagen/Tjeerd de Groot (<text:a xlink:href="kst-22112-3641" xlink:type="simple">22112</text:a>, nr. <text:a xlink:href="kst-22112-3641" xlink:type="simple">364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agen/Tjeerd de Groot (<text:a xlink:href="kst-22112-3642" xlink:type="simple">22112</text:a>, nr. <text:a xlink:href="kst-22112-3642" xlink:type="simple">364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Esch (<text:a xlink:href="kst-22112-3643" xlink:type="simple">22112</text:a>, nr. <text:a xlink:href="kst-22112-3643" xlink:type="simple">364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en BBB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Esch (<text:a xlink:href="kst-22112-3644" xlink:type="simple">22112</text:a>, nr. <text:a xlink:href="kst-22112-3644" xlink:type="simple">364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Esch (<text:a xlink:href="kst-22112-3645" xlink:type="simple">22112</text:a>, nr. <text:a xlink:href="kst-22112-3645" xlink:type="simple">364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en Lid Omtzigt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romet (<text:a xlink:href="kst-22112-3646" xlink:type="simple">22112</text:a>, nr. <text:a xlink:href="kst-22112-3646" xlink:type="simple">364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het CDA, BBB, de PVV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15</meta:user-defined>
    <meta:user-defined meta:name="DC.title">Stemmingen moties Herziening Richtlijn stedelijk afval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641</meta:user-defined>
    <meta:user-defined meta:name="OVERHEIDop.behandeldDossier">22112;3642</meta:user-defined>
    <meta:user-defined meta:name="OVERHEIDop.behandeldDossier">22112;3643</meta:user-defined>
    <meta:user-defined meta:name="OVERHEIDop.behandeldDossier">22112;3644</meta:user-defined>
    <meta:user-defined meta:name="OVERHEIDop.behandeldDossier">22112;3645</meta:user-defined>
    <meta:user-defined meta:name="OVERHEIDop.behandeldDossier">22112;3646</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DCTERMS.W3CDTF/OVERHEIDop.datumVergadering">2023-04-18</meta:user-defined>
    <meta:user-defined meta:name="OVERHEIDop.handelingenItemNummer">15</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