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Update "Verzorgingsplaats van de Toekomst"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tweeminutendebat Update "Verzorgingsplaats van de Toekomst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oerhuis/Van der Plas over verkeersveiligheid en het aanpakken van verkeersoverlast op de verzorgingsplaatsen van de toekomst in de beleidsvisie meenemen (<text:a xlink:href="kst-31305-400" xlink:type="simple">31305</text:a>, nr. <text:a xlink:href="kst-31305-400" xlink:type="simple">400</text:a>);</text:p>
              </text:list-item>
              <text:list-item text:style-override="id1-2-1-3-3-1-2">
                <text:number>-</text:number>
                <text:p text:style-name="handelingen_al">de motie-Van der Plas/Koerhuis over onderzoek naar koppelkansen met grootschalige opwek en opslag per verzorgingsplaats (<text:a xlink:href="kst-31305-401" xlink:type="simple">31305</text:a>, nr. <text:a xlink:href="kst-31305-401" xlink:type="simple">40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april 2023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erhuis/Van der Plas (<text:a xlink:href="kst-31305-400" xlink:type="simple">31305</text:a>, nr. <text:a xlink:href="kst-31305-400" xlink:type="simple">40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Plas/Koerhuis (<text:a xlink:href="kst-31305-401" xlink:type="simple">31305</text:a>, nr. <text:a xlink:href="kst-31305-401" xlink:type="simple">40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5-14</meta:user-defined>
    <meta:user-defined meta:name="DC.title">Stemmingen moties Update "Verzorgingsplaats van de Toekomst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02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05;400</meta:user-defined>
    <meta:user-defined meta:name="OVERHEIDop.behandeldDossier">31305;401</meta:user-defined>
    <meta:user-defined meta:name="OVERHEID.TaxonomieBeleidsagenda/OVERHEID.category">Verkeer | Weg</meta:user-defined>
    <meta:user-defined meta:name="DCTERMS.W3CDTF/OVERHEIDop.datumVergadering">2023-04-18</meta:user-defined>
    <meta:user-defined meta:name="OVERHEIDop.handelingenItemNummer">14</meta:user-defined>
    <meta:user-defined meta:name="OVERHEIDop.publicationIssue">7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