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verschrijdingskansen handhavingspunten Schipho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verschrijdingskansen handhavingspunten Schipho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het maximumaantal vliegbewegingen vaststellen op een niveau dat enige marge geeft (<text:a xlink:href="kst-29665-466" xlink:type="simple">29665</text:a>, nr. <text:a xlink:href="kst-29665-466" xlink:type="simple">466</text:a>);</text:p>
              </text:list-item>
              <text:list-item text:style-override="id1-2-1-3-3-1-2">
                <text:number>-</text:number>
                <text:p text:style-name="handelingen_al">de motie-Kröger over het aantal vliegbewegingen baseren op de milieugebruiksruimte (<text:a xlink:href="kst-29665-467" xlink:type="simple">29665</text:a>, nr. <text:a xlink:href="kst-29665-467" xlink:type="simple">4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29665-466" xlink:type="simple">29665</text:a>, nr. <text:a xlink:href="kst-29665-466" xlink:type="simple">4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Lid Gündoğan, Lid Omtzigt en de SGP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29665-467" xlink:type="simple">29665</text:a>, nr. <text:a xlink:href="kst-29665-467" xlink:type="simple">4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de PvdD, Lid Gündoğan, D66, Lid Omtzigt, de ChristenUnie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3</meta:user-defined>
    <meta:user-defined meta:name="DC.title">Stemmingen moties Overschrijdingskansen handhavingspunten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466</meta:user-defined>
    <meta:user-defined meta:name="OVERHEIDop.behandeldDossier">29665;467</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3-04-18</meta:user-defined>
    <meta:user-defined meta:name="OVERHEIDop.handelingenItemNummer">13</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