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Geneesmiddel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neesmiddel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nieuw ALS-medicijn na goedkeuring door EMA direct beschikbaar maken tegen fabrikantprijs (<text:a xlink:href="kst-29477-814" xlink:type="simple">29477</text:a>, nr. <text:a xlink:href="kst-29477-814" xlink:type="simple">814</text:a>);</text:p>
              </text:list-item>
              <text:list-item text:style-override="id1-2-1-3-3-1-2">
                <text:number>-</text:number>
                <text:p text:style-name="handelingen_al">de motie-Bushoff over het afdwingen van transparantie over kosten en winstmarges van geneesmiddelenfabrikanten (<text:a xlink:href="kst-29477-815" xlink:type="simple">29477</text:a>, nr. <text:a xlink:href="kst-29477-815" xlink:type="simple">815</text:a>);</text:p>
              </text:list-item>
              <text:list-item text:style-override="id1-2-1-3-3-1-3">
                <text:number>-</text:number>
                <text:p text:style-name="handelingen_al">de motie-Bushoff c.s. over maximale winstmarges voor geneesmiddelen die tot stand zijn gekomen met publieke investeringen (<text:a xlink:href="kst-29477-816" xlink:type="simple">29477</text:a>, nr. <text:a xlink:href="kst-29477-816" xlink:type="simple">816</text:a>);</text:p>
              </text:list-item>
              <text:list-item text:style-override="id1-2-1-3-3-1-4">
                <text:number>-</text:number>
                <text:p text:style-name="handelingen_al">de motie-Bushoff/Ellemeet over het schrappen van de bezuiniging 140 miljoen euro niet ten laste laten komen van kwetsbare patiënten (<text:a xlink:href="kst-29477-817" xlink:type="simple">29477</text:a>, nr. <text:a xlink:href="kst-29477-817" xlink:type="simple">817</text:a>);</text:p>
              </text:list-item>
              <text:list-item text:style-override="id1-2-1-3-3-1-5">
                <text:number>-</text:number>
                <text:p text:style-name="handelingen_al">de motie-Van den Berg over nieuwe pilots voor het opnieuw inzetten van niet-gebruikte medicijnen toelaten indien deze voldoen aan de voorwaarden (<text:a xlink:href="kst-29477-818" xlink:type="simple">29477</text:a>, nr. <text:a xlink:href="kst-29477-818" xlink:type="simple">818</text:a>);</text:p>
              </text:list-item>
              <text:list-item text:style-override="id1-2-1-3-3-1-6">
                <text:number>-</text:number>
                <text:p text:style-name="handelingen_al">de motie-Ellemeet/Paulusma over een onafhankelijke evaluatie van de toolkit Maatschappelijk Verantwoord Licentiëren (<text:a xlink:href="kst-29477-819" xlink:type="simple">29477</text:a>, nr. <text:a xlink:href="kst-29477-819" xlink:type="simple">819</text:a>);</text:p>
              </text:list-item>
              <text:list-item text:style-override="id1-2-1-3-3-1-7">
                <text:number>-</text:number>
                <text:p text:style-name="handelingen_al">de motie-Den Haan over inzichtelijk maken hoe de doorlooptijden van geneesmiddelen tot stand komen en verkort kunnen worden (<text:a xlink:href="kst-29477-820" xlink:type="simple">29477</text:a>, nr. <text:a xlink:href="kst-29477-820" xlink:type="simple">820</text:a>);</text:p>
              </text:list-item>
              <text:list-item text:style-override="id1-2-1-3-3-1-8">
                <text:number>-</text:number>
                <text:p text:style-name="handelingen_al">de motie-Hijink/Van den Berg over apotheken meer financieren op basis van populatiebekostiging (<text:a xlink:href="kst-29477-821" xlink:type="simple">29477</text:a>, nr. <text:a xlink:href="kst-29477-821" xlink:type="simple">821</text:a>);</text:p>
              </text:list-item>
              <text:list-item text:style-override="id1-2-1-3-3-1-9">
                <text:number>-</text:number>
                <text:p text:style-name="handelingen_al">de motie-Hijink over taperingstrips opnemen in het basispakket voor alle patiënten (<text:a xlink:href="kst-29477-822" xlink:type="simple">29477</text:a>, nr. <text:a xlink:href="kst-29477-822" xlink:type="simple">822</text:a>);</text:p>
              </text:list-item>
              <text:list-item text:style-override="id1-2-1-3-3-1-10">
                <text:number>-</text:number>
                <text:p text:style-name="handelingen_al">de motie-Maeijer over de medicijn-apk in het basispakket opnemen (<text:a xlink:href="kst-29477-823" xlink:type="simple">29477</text:a>, nr. <text:a xlink:href="kst-29477-823" xlink:type="simple">823</text:a>);</text:p>
              </text:list-item>
              <text:list-item text:style-override="id1-2-1-3-3-1-11">
                <text:number>-</text:number>
                <text:p text:style-name="handelingen_al">de motie-Maeijer over een oplossing voor een onvervulde medische behoefte vinden voor ALS-patiënten (<text:a xlink:href="kst-29477-824" xlink:type="simple">29477</text:a>, nr. <text:a xlink:href="kst-29477-824" xlink:type="simple">824</text:a>);</text:p>
              </text:list-item>
              <text:list-item text:style-override="id1-2-1-3-3-1-12">
                <text:number>-</text:number>
                <text:p text:style-name="handelingen_al">de motie-Maeijer over het direct vergoeden van alle nieuwe innovatieve oncologiegeneesmiddelen waarvan de effectiviteit bewezen is (<text:a xlink:href="kst-29477-825" xlink:type="simple">29477</text:a>, nr. <text:a xlink:href="kst-29477-825" xlink:type="simple">825</text:a>);</text:p>
              </text:list-item>
              <text:list-item text:style-override="id1-2-1-3-3-1-13">
                <text:number>-</text:number>
                <text:p text:style-name="handelingen_al">de motie-Maeijer over het onderzoeken van vertragingen die optreden na de sluisperiode (<text:a xlink:href="kst-29477-826" xlink:type="simple">29477</text:a>, nr. <text:a xlink:href="kst-29477-826" xlink:type="simple">8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is er een tweetal stemverklaringen. Allereerst mevrouw Den Haan en dan de heer Hijink.</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Den Haan</text:span>
               </text:span> (<text:span text:style-name="politiek">Fractie Den Haan</text:span>):</text:p>
          <text:section text:name="tekst_id1-2-1-6-2" text:style-name="handelingen_tekst">
            <text:section text:name="al-groep_id1-2-1-6-2-1" text:style-name="handelingen_al-groep">
              <text:p text:style-name="handelingen_al">Dank u wel, voorzitter. Ik wil graag mede namens BIJ1 en de fractie van DENK toelichten waarom wij tegen de motie op stuk nr. 814 van mevrouw Van der Plas gaan stemmen. DENK, BIJ1 en GOUD willen graag dat alle innovatieve en nieuwe geneesmiddelen op de markt komen tegen een acceptabele prijs, direct na de EMA-goedkeuring en tijdens de beoordeling van en de prijsonderhandeling over het medicijn. De doorlooptijd in de sluis van nieuwe, innovatieve geneesmiddelen moet ook fors verkort gaan worden, want het duurt veel en veel te lang. Daarover heb ik al eerder een motie ingediend en ook vandaag vraag ik daarom in de motie op stuk nr. 820. Wij snappen de oproep van de ALS-patiëntenvereniging om het middel zo snel mogelijk ter beschikking te stellen aan patiënten natuurlijk heel goed, want voor mensen met ALS is elke dag er één. Maar er zijn veel meer patiëntengroepen die ook moeten wachten op een medicijn dat hun leven kan verlengen of wellicht kan redden. Wij vinden het wel zo eerlijk dat het voor alle patiëntengroepen goed geregeld word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Hijink, SP.</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Hijink</text:span>
               </text:span> (<text:span text:style-name="politiek">SP</text:span>):</text:p>
          <text:section text:name="tekst_id1-2-1-8-2" text:style-name="handelingen_tekst">
            <text:section text:name="al-groep_id1-2-1-8-2-1" text:style-name="handelingen_al-groep">
              <text:p text:style-name="handelingen_al">Dank, voorzitter. We gaan zo stemmen over de motie op stuk nr. 814, van mevrouw Van der Plas, en de motie op stuk nr. 825, van mevrouw Maeijer. Beide moties zeggen eigenlijk: vergoed iedere prijs die een geneesmiddelenfabrikant al in een vroeg stadium vraagt voor medicijnen voor mensen met ALS of kanker. Hoe graag wij ook willen dat deze mensen geholpen worden, je kunt het niet op deze manier doen, omdat je daarmee de geneesmiddelenfabrikant alle ruimte geeft om de prijzen maximaal op te voeren. Daarom stemmen wij tegen deze twee moties. Wij stemmen wel voor de andere motie van mevrouw Maeijer, die zegt: verzin een oplossing voor de patiënten met ALS. In haar motie stelt zij terecht dat mensen geholpen moeten worden. Er zijn ook mogelijkheden, ook voor fabrikanten, om een geneesmiddel ter beschikking te stellen, voor niks, voor een redelijk tarief of tegen kostprijs. Die mogelijkheden zijn er. Zo zouden wij het graag zien. Wij zijn dus niet voor moties die eigenlijk tegen de geneesmiddelenindustrie zeggen: vraag iedere prijs die je wilt en de overheid vergoedt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Hijink.</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Hijink</text:span>
               </text:span> (<text:span text:style-name="politiek">SP</text:span>):</text:p>
          <text:section text:name="tekst_id1-2-1-10-2" text:style-name="handelingen_tekst">
            <text:section text:name="al-groep_id1-2-1-10-2-1" text:style-name="handelingen_al-groep">
              <text:p text:style-name="handelingen_al">Dat was ook namens de Partij van de Arbeid en GroenLink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Plas (<text:a xlink:href="kst-29477-814" xlink:type="simple">29477</text:a>, nr. <text:a xlink:href="kst-29477-814" xlink:type="simple">81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ushoff (<text:a xlink:href="kst-29477-815" xlink:type="simple">29477</text:a>, nr. <text:a xlink:href="kst-29477-815" xlink:type="simple">81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ushoff c.s. (<text:a xlink:href="kst-29477-816" xlink:type="simple">29477</text:a>, nr. <text:a xlink:href="kst-29477-816" xlink:type="simple">81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ushoff/Ellemeet (<text:a xlink:href="kst-29477-817" xlink:type="simple">29477</text:a>, nr. <text:a xlink:href="kst-29477-817" xlink:type="simple">81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n Berg (<text:a xlink:href="kst-29477-818" xlink:type="simple">29477</text:a>, nr. <text:a xlink:href="kst-29477-818" xlink:type="simple">81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Ellemeet/Paulusma (<text:a xlink:href="kst-29477-819" xlink:type="simple">29477</text:a>, nr. <text:a xlink:href="kst-29477-819" xlink:type="simple">81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Den Haan (<text:a xlink:href="kst-29477-820" xlink:type="simple">29477</text:a>, nr. <text:a xlink:href="kst-29477-820" xlink:type="simple">82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Hijink/Van den Berg (<text:a xlink:href="kst-29477-821" xlink:type="simple">29477</text:a>, nr. <text:a xlink:href="kst-29477-821" xlink:type="simple">82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Lid Omtzigt, de ChristenUnie,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Hijink (<text:a xlink:href="kst-29477-822" xlink:type="simple">29477</text:a>, nr. <text:a xlink:href="kst-29477-822" xlink:type="simple">82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eijer (<text:a xlink:href="kst-29477-823" xlink:type="simple">29477</text:a>, nr. <text:a xlink:href="kst-29477-823" xlink:type="simple">82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aeijer (<text:a xlink:href="kst-29477-824" xlink:type="simple">29477</text:a>, nr. <text:a xlink:href="kst-29477-824" xlink:type="simple">82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aeijer (<text:a xlink:href="kst-29477-825" xlink:type="simple">29477</text:a>, nr. <text:a xlink:href="kst-29477-825" xlink:type="simple">82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BIJ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Maeijer (<text:a xlink:href="kst-29477-826" xlink:type="simple">29477</text:a>, nr. <text:a xlink:href="kst-29477-826" xlink:type="simple">82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1</meta:user-defined>
    <meta:user-defined meta:name="DC.title">Stemmingen moties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814</meta:user-defined>
    <meta:user-defined meta:name="OVERHEIDop.behandeldDossier">29477;815</meta:user-defined>
    <meta:user-defined meta:name="OVERHEIDop.behandeldDossier">29477;816</meta:user-defined>
    <meta:user-defined meta:name="OVERHEIDop.behandeldDossier">29477;817</meta:user-defined>
    <meta:user-defined meta:name="OVERHEIDop.behandeldDossier">29477;818</meta:user-defined>
    <meta:user-defined meta:name="OVERHEIDop.behandeldDossier">29477;819</meta:user-defined>
    <meta:user-defined meta:name="OVERHEIDop.behandeldDossier">29477;820</meta:user-defined>
    <meta:user-defined meta:name="OVERHEIDop.behandeldDossier">29477;821</meta:user-defined>
    <meta:user-defined meta:name="OVERHEIDop.behandeldDossier">29477;822</meta:user-defined>
    <meta:user-defined meta:name="OVERHEIDop.behandeldDossier">29477;823</meta:user-defined>
    <meta:user-defined meta:name="OVERHEIDop.behandeldDossier">29477;824</meta:user-defined>
    <meta:user-defined meta:name="OVERHEIDop.behandeldDossier">29477;825</meta:user-defined>
    <meta:user-defined meta:name="OVERHEIDop.behandeldDossier">29477;826</meta:user-defined>
    <meta:user-defined meta:name="OVERHEID.TaxonomieBeleidsagenda/OVERHEID.category">Zorg en gezondheid | Geneesmiddelen en medische hulpmiddelen</meta:user-defined>
    <meta:user-defined meta:name="DCTERMS.W3CDTF/OVERHEIDop.datumVergadering">2023-04-18</meta:user-defined>
    <meta:user-defined meta:name="OVERHEIDop.handelingenItemNummer">11</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