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rugspreventie en verslavings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rugspreventie en verslaving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 over onderzoek naar drempels voor huisartsen om de expertise van een verslavingsarts KNMG in te schakelen (<text:a xlink:href="kst-24077-516" xlink:type="simple">24077</text:a>, nr. <text:a xlink:href="kst-24077-516" xlink:type="simple">516</text:a>);</text:p>
              </text:list-item>
              <text:list-item text:style-override="id1-2-1-3-3-1-2">
                <text:number>-</text:number>
                <text:p text:style-name="handelingen_al">de motie-Mohandis over een vergoeding van meerdere stoppen-met-rokentrajecten per jaar (<text:a xlink:href="kst-24077-517" xlink:type="simple">24077</text:a>, nr. <text:a xlink:href="kst-24077-517" xlink:type="simple">517</text:a>);</text:p>
              </text:list-item>
              <text:list-item text:style-override="id1-2-1-3-3-1-3">
                <text:number>-</text:number>
                <text:p text:style-name="handelingen_al">de motie-Ellemeet over het buprenorfinedepot opnemen in de basisverzekering (<text:a xlink:href="kst-24077-518" xlink:type="simple">24077</text:a>, nr. <text:a xlink:href="kst-24077-518" xlink:type="simple">518</text:a>);</text:p>
              </text:list-item>
              <text:list-item text:style-override="id1-2-1-3-3-1-4">
                <text:number>-</text:number>
                <text:p text:style-name="handelingen_al">de motie-Kuik over GHB-zelftesten beschikbaar stellen in uitgaanscentra (<text:a xlink:href="kst-24077-519" xlink:type="simple">24077</text:a>, nr. <text:a xlink:href="kst-24077-519" xlink:type="simple">519</text:a>);</text:p>
              </text:list-item>
              <text:list-item text:style-override="id1-2-1-3-3-1-5">
                <text:number>-</text:number>
                <text:p text:style-name="handelingen_al">de motie-Hijink over onderzoeken hoe de verslavingszorg voor mensen met een licht verstandelijke beperking verbeterd kan worden (<text:a xlink:href="kst-24077-520" xlink:type="simple">24077</text:a>, nr. <text:a xlink:href="kst-24077-520" xlink:type="simple">520</text:a>);</text:p>
              </text:list-item>
              <text:list-item text:style-override="id1-2-1-3-3-1-6">
                <text:number>-</text:number>
                <text:p text:style-name="handelingen_al">de motie-Kuzu over gemeenten actief aansporen om het landelijk basispakket verslavingspreventie op te nemen in hun preventiebeleid (<text:a xlink:href="kst-24077-521" xlink:type="simple">24077</text:a>, nr. <text:a xlink:href="kst-24077-521" xlink:type="simple">521</text:a>);</text:p>
              </text:list-item>
              <text:list-item text:style-override="id1-2-1-3-3-1-7">
                <text:number>-</text:number>
                <text:p text:style-name="handelingen_al">de motie-Kuzu over geen stappen zetten in de richting van legalisering van xtc (<text:a xlink:href="kst-24077-522" xlink:type="simple">24077</text:a>, nr. <text:a xlink:href="kst-24077-522" xlink:type="simple">522</text:a>);</text:p>
              </text:list-item>
              <text:list-item text:style-override="id1-2-1-3-3-1-8">
                <text:number>-</text:number>
                <text:p text:style-name="handelingen_al">de motie-Bisschop over bevorderen dat alle gemeenten met coffeeshops het ingezetenencriterium in hun beleid opnemen en handhaven (<text:a xlink:href="kst-24077-523" xlink:type="simple">24077</text:a>, nr. <text:a xlink:href="kst-24077-523" xlink:type="simple">5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 (<text:a xlink:href="kst-24077-516" xlink:type="simple">24077</text:a>, nr. <text:a xlink:href="kst-24077-516" xlink:type="simple">5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ohandis (<text:a xlink:href="kst-24077-517" xlink:type="simple">24077</text:a>, nr. <text:a xlink:href="kst-24077-517" xlink:type="simple">5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llemeet (<text:a xlink:href="kst-24077-518" xlink:type="simple">24077</text:a>, nr. <text:a xlink:href="kst-24077-518" xlink:type="simple">51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BBB, JA21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ik (<text:a xlink:href="kst-24077-519" xlink:type="simple">24077</text:a>, nr. <text:a xlink:href="kst-24077-519" xlink:type="simple">51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24077-520" xlink:type="simple">24077</text:a>, nr. <text:a xlink:href="kst-24077-520" xlink:type="simple">52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 (<text:a xlink:href="kst-24077-521" xlink:type="simple">24077</text:a>, nr. <text:a xlink:href="kst-24077-521" xlink:type="simple">52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zu (<text:a xlink:href="kst-24077-522" xlink:type="simple">24077</text:a>, nr. <text:a xlink:href="kst-24077-522" xlink:type="simple">52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NK, Lid Omtzigt, de ChristenUnie, de SGP, het CDA,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24077-523" xlink:type="simple">24077</text:a>, nr. <text:a xlink:href="kst-24077-523" xlink:type="simple">52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Lid Omtzigt, de ChristenUnie, de SGP, het CDA, BBB, JA21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0</meta:user-defined>
    <meta:user-defined meta:name="DC.title">Stemmingen moties Drugspreventie en verslaving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16</meta:user-defined>
    <meta:user-defined meta:name="OVERHEIDop.behandeldDossier">24077;517</meta:user-defined>
    <meta:user-defined meta:name="OVERHEIDop.behandeldDossier">24077;518</meta:user-defined>
    <meta:user-defined meta:name="OVERHEIDop.behandeldDossier">24077;519</meta:user-defined>
    <meta:user-defined meta:name="OVERHEIDop.behandeldDossier">24077;520</meta:user-defined>
    <meta:user-defined meta:name="OVERHEIDop.behandeldDossier">24077;521</meta:user-defined>
    <meta:user-defined meta:name="OVERHEIDop.behandeldDossier">24077;522</meta:user-defined>
    <meta:user-defined meta:name="OVERHEIDop.behandeldDossier">24077;523</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3-04-18</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