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        <text:span text:style-name="nadrukvet">het wetsvoorstel Wijziging van de Aanvullingswet bodem Omgevingswet om een omissie in het overgangsrecht te herstellen (36293)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it wetsvoorstel wordt zonder beraadslaging en, na goedkeuring van de onderdelen, zonder stemm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74-3</meta:user-defined>
    <meta:user-defined meta:name="DC.title">Behandeling van het wetsvoorstel Wijziging van de Aanvullingswet bodem Omgevingswet om een omissie in het overgangsrecht te herstellen (36293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3-05-24</meta:user-defined>
    <meta:user-defined meta:name="DCTERMS.W3CDTF/DCTERMS.issued">2023-04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293</meta:user-defined>
    <meta:user-defined meta:name="DCTERMS.W3CDTF/OVERHEIDop.datumVergadering">2023-04-13</meta:user-defined>
    <meta:user-defined meta:name="OVERHEIDop.handelingenItemNummer">3</meta:user-defined>
    <meta:user-defined meta:name="OVERHEIDop.publicationIssue">74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