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van de Europese Raad en de eurozonetop van 23 en 24 maart 2023 - 21501-20-1949</text:p>
            <text:p text:style-name="handelingen_al">minister van Buitenlandse Zaken, W.B. Hoekstra - 03 april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Openstellingen overbruggingsregeling en liquiditeitsregeling voor de visserij - 21501-32-1521</text:p>
            <text:p text:style-name="handelingen_al">minister van Landbouw, Natuur en Voedselkwaliteit, P. Adema - 11 april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Fiche: Verordening inzake gigabitinfrastructuur - 22112-3639</text:p>
            <text:p text:style-name="handelingen_al">minister van Buitenlandse Zaken, W.B. Hoekstra - 03 april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anloopfase en eventuele deelname Amsterdam aan het experiment gesloten coffeeshopketen - 24077-515</text:p>
            <text:p text:style-name="handelingen_al">minister van Volksgezondheid, Welzijn en Sport, E.J. Kuipers - 30 maart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actie op het verzoek van het lid Agema, gedaan tijdens de regeling van werkzaamheden van 7 maart 2023, over de afbouw van complexe zorg voor gehandicapten vanwege onrendabele tarieven - 24170-282</text:p>
            <text:p text:style-name="handelingen_al">minister voor Langdurige Zorg en Sport, C. Helder - 11 april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Antwoorden op vragen commissie over de geannoteerde agenda voor de inzet tijdens de IMF-voorjaarsvergadering op 13 en 14 april 2023 (Kamerstuk 26234-275) - 26234-277</text:p>
            <text:p text:style-name="handelingen_al">minister van Financiën, S.A.M. Kaag - 07 april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verzoek commissie over de uitvoering van de motie van het lid Kathmann c.s. over een integraal plan voor duurzame digitalisering (Kamerstuk 36200-VII-71) - 26643-1005</text:p>
            <text:p text:style-name="handelingen_al">minister van Economische Zaken en Klimaat, M.A.M. Adriaansens - 11 april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Antwoorden op vragen commissie over de voortgang medicinale cannabisbeleid (Kamerstuk 29477-802) - 29477-813</text:p>
            <text:p text:style-name="handelingen_al">minister van Volksgezondheid, Welzijn en Sport, E.J. Kuipers - 11 april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Uitstel kabinetsreactie op het rapport van Amnesty International getiteld Curaçao: weinig verbetering in de bescherming van Venezolanen - 29653-61</text:p>
            <text:p text:style-name="handelingen_al">staatssecretaris van Binnenlandse Zaken en Koninkrijksrelaties, A.C. van Huffelen - 11 april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Zesde voortgangsrapportage Kansrijke Start - 32279-238</text:p>
            <text:p text:style-name="handelingen_al">staatssecretaris van Volksgezondheid, Welzijn en Sport, M. van Ooijen - 11 april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srapportage Aanpak onbedoelde en/of ongewenste zwangerschap - 32279-239</text:p>
            <text:p text:style-name="handelingen_al">staatssecretaris van Volksgezondheid, Welzijn en Sport, M. van Ooijen - 11 april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Financiering en digitalisering mkb - 32637-561</text:p>
            <text:p text:style-name="handelingen_al">minister van Economische Zaken en Klimaat, M.A.M. Adriaansens - 06 april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uïcidepreventie - voorjaar 2023 - 32793-690</text:p>
            <text:p text:style-name="handelingen_al">staatssecretaris van Volksgezondheid, Welzijn en Sport, M. van Ooijen - 11 april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Nahang besluit tot wijziging van het Besluit woningbouwimpuls 2020 (aanpassing definitie betaalbare koopwoningen) - 32847-1035</text:p>
            <text:p text:style-name="handelingen_al">minister voor Volkshuisvesting en Ruimtelijke Ordening, H.M. de Jonge - 11 april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Opvolging motie Omtzigt - Juridische borging AERIUS-berekeningen - 34682-158</text:p>
            <text:p text:style-name="handelingen_al">minister voor Natuur en Stikstof, Ch. van der Wal-Zeggelink - 06 april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Beleidsreactie onderzoeksrapporten Centrum Seksueel Geweld - 34843-72</text:p>
            <text:p text:style-name="handelingen_al">staatssecretaris van Volksgezondheid, Welzijn en Sport, M. van Ooijen - 11 april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Beantwoording vragen commissie over het Centraal Economisch Plan (CEP) 2023 door het Centraal Planbureau (CPB) - 36200-180</text:p>
            <text:p text:style-name="handelingen_al">minister van Economische Zaken en Klimaat, M.A.M. Adriaansens - 11 april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apportage Rijkswegennet T3 2022 - 36200-A-69</text:p>
            <text:p text:style-name="handelingen_al">minister van Infrastructuur en Waterstaat, M.G.J. Harbers - 06 april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Antwoorden op vragen commissie over Comply or explain: wetgevingsoverzicht (Kamerstuk 36200-IV-44) - 36200-IV-63</text:p>
            <text:p text:style-name="handelingen_al">staatssecretaris van Binnenlandse Zaken en Koninkrijksrelaties, A.C. van Huffelen - 11 april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over de stand van zaken nieuwe financieringssystematiek - 36200-VII-160</text:p>
            <text:p text:style-name="handelingen_al">minister van Binnenlandse Zaken en Koninkrijksrelaties, H.G.J. Bruins Slot - 07 april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over resultaten onderzoek hardvochtigheden in wet- en regelgeving OCW - 36200-VIII-214</text:p>
            <text:p text:style-name="handelingen_al">minister van Onderwijs, Cultuur en Wetenschap, R.H. Dijkgraaf - 11 april 2023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Uitvoering van het amendement van het lid Becker over een impuls aan de mentaliteitsverandering omtrent de zelfredzaamheid van vrouwen (Kamerstuk 36200-XV-26) - 36200-XV-90</text:p>
            <text:p text:style-name="handelingen_al">minister van Sociale Zaken en Werkgelegenheid, C.E.G. van Gennip - 11 april 2023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Verzamelbrief Caribisch Nederland - 36200-XVI-215</text:p>
            <text:p text:style-name="handelingen_al">staatssecretaris van Volksgezondheid, Welzijn en Sport, M. van Ooijen - 11 april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4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5-24</meta:user-defined>
    <meta:user-defined meta:name="DCTERMS.W3CDTF/DCTERMS.issued">2023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3</meta:user-defined>
    <meta:user-defined meta:name="OVERHEIDop.handelingenItemNummer">14</meta:user-defined>
    <meta:user-defined meta:name="OVERHEIDop.publicationIssue">7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