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3-1-3">
      <text:list-level-style-bullet text:bullet-char="-" text:level="1">
        <style:list-level-properties text:min-label-width="10mm"/>
      </text:list-level-style-bullet>
    </text:list-style>
    <text:list-style style:name="id1-2-1-4-2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toe te voegen aan de agenda van de Kamer het tweeminutendebat Verduurzaming luchtvaart (CD d.d. 11/04), met als eerste spreker het lid Koerhuis van de VVD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voor de volgende debatten de termijn voor toekenning is verlengd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dertigledendebat over bezuinigingen in de ouderenzorg;</text:p>
                </text:list-item>
                <text:list-item text:style-override="id1-2-1-4-2-3-1-2">
                  <text:number>-</text:number>
                  <text:p text:style-name="handelingen_al">het dertigledendebat over de voorgestelde bezuiniging van 200 miljoen euro op het eigen risico in de zorg;</text:p>
                </text:list-item>
                <text:list-item text:style-override="id1-2-1-4-2-3-1-3">
                  <text:number>-</text:number>
                  <text:p text:style-name="handelingen_al">het dertigledendebat over het bericht dat studenten weer rente gaan betalen over hun studieschuld;</text:p>
                </text:list-item>
                <text:list-item text:style-override="id1-2-1-4-2-3-1-4">
                  <text:number>-</text:number>
                  <text:p text:style-name="handelingen_al">het dertigledendebat over het SCP-onderzoek over het integratieproces van migrantengroepen in Nederland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Op verzoek van een aantal leden stel ik voor, de volgende door hen ingediende moties opnieuw aan te houden: 29279-759, 34352-272 en 36284-3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Hiermee zijn we aan het einde gekomen van deze kort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3-5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3-05-22</meta:user-defined>
    <meta:user-defined meta:name="DCTERMS.W3CDTF/DCTERMS.issued">2023-04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12</meta:user-defined>
    <meta:user-defined meta:name="OVERHEIDop.handelingenItemNummer">5</meta:user-defined>
    <meta:user-defined meta:name="OVERHEIDop.publicationIssue">7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