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 Recht op huurtoeslag voor Oekraïense ontheemden</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Wet op de huurtoeslag (recht op huurtoeslag voor Oekraïense ontheemden) (</text:span>
                  <text:a xlink:href="dossier/36301" xlink:type="simple">
                     <text:span text:style-name="nadrukvet">36301</text:span>
                  </text:a>
                  <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5 april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D66, Lid Omtzigt, de ChristenUnie, de VVD, de SGP, het CDA, BBB en JA21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2-9</meta:user-defined>
    <meta:user-defined meta:name="DC.title">Stemming Recht op huurtoeslag voor Oekraïense ontheemd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5-17</meta:user-defined>
    <meta:user-defined meta:name="DCTERMS.W3CDTF/DCTERMS.issued">2023-04-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01</meta:user-defined>
    <meta:user-defined meta:name="OVERHEID.TaxonomieBeleidsagenda/OVERHEID.category">Huisvesting | Organisatie en beleid</meta:user-defined>
    <meta:user-defined meta:name="OVERHEID.TaxonomieBeleidsagenda/OVERHEID.category">Huisvesting | Huren en verhuren</meta:user-defined>
    <meta:user-defined meta:name="DCTERMS.W3CDTF/OVERHEIDop.datumVergadering">2023-04-11</meta:user-defined>
    <meta:user-defined meta:name="OVERHEIDop.handelingenItemNummer">9</meta:user-defined>
    <meta:user-defined meta:name="OVERHEIDop.publicationIssue">72</meta:user-defined>
    <meta:user-defined meta:name="OVERHEIDop.publicationName">Handelingen</meta:user-defined>
    <meta:user-defined meta:name="OVERHEIDop.vergaderjaar">2022-2023</meta:user-defined>
    <meta:user-defined meta:name="OVERHEIDop.versieInformatie"/>
  </office:meta>
</office:document-meta>
</file>