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8</text:span> </text:p>
        <text:p text:style-name="item-titel">Stemming motie Medische preventie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 over een aangehouden motie</text:span>, ingediend bij het <text:span text:style-name="nadrukvet">tweeminutendebat Medische preventie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gewijzigde motie-Bushoff over een plan van aanpak om het gordelroosvaccin zo snel mogelijk op te nemen in het Rijksvaccinatieprogramma (<text:a xlink:href="kst-32793-688" xlink:type="simple">32793</text:a>, nr. <text:a xlink:href="kst-32793-688" xlink:type="simple">688</text:a>, was nr. 673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6 maart 2023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      <text:span text:style-name="achternaam">voorzitter</text:span>
     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Op verzoek van de heer Bushoff stel ik voor zijn gewijzigde motie (32793, nr. 688, was nr. 673) aan te houden.</text:p>
              <text:p text:style-name="handelingen_al-groep_bottom"/>
            </text:section>
            <text:section text:name="al-groep_id1-2-1-5-2-2" text:style-name="handelingen_al-groep">
              <text:p text:style-name="handelingen_al">Daartoe wordt beslot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2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72-8</meta:user-defined>
    <meta:user-defined meta:name="DC.title">Stemming motie Medische preventie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3-05-17</meta:user-defined>
    <meta:user-defined meta:name="DCTERMS.W3CDTF/DCTERMS.issued">2023-04-1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2793;688</meta:user-defined>
    <meta:user-defined meta:name="OVERHEIDop.behandeldDossier">32793;688</meta:user-defined>
    <meta:user-defined meta:name="OVERHEID.TaxonomieBeleidsagenda/OVERHEID.category">Zorg en gezondheid | Organisatie en beleid</meta:user-defined>
    <meta:user-defined meta:name="DCTERMS.W3CDTF/OVERHEIDop.datumVergadering">2023-04-11</meta:user-defined>
    <meta:user-defined meta:name="OVERHEIDop.handelingenItemNummer">8</meta:user-defined>
    <meta:user-defined meta:name="OVERHEIDop.publicationIssue">72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