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moties Gevolgen van het tekort op de arbeidsmarkt in de verpleeghuizen</text:p>
        <text:section text:name="onderwerp_id1-2-1-3" text:style-name="onderwerp">
          <text:section text:name="al-groep_id1-2-1-3-1" text:style-name="handelingen_al-groep">
            <text:p text:style-name="handelingen_al">Aan de orde zijn <text:span text:style-name="nadrukvet">de stemmingen over moties</text:span>, ingediend bij het dertigledendebat over <text:span text:style-name="nadrukvet">de gevolgen van het tekort op de arbeidsmarkt in de verpleeghuiz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gema c.s. over de bezuiniging op de verpleeghuizen terugdraaien en de personeelsnorm uit het Kwaliteitskader Verpleeghuiszorg als uitgangspunt nemen (<text:a xlink:href="kst-29282-512" xlink:type="simple">29282</text:a>, nr. <text:a xlink:href="kst-29282-512" xlink:type="simple">512</text:a>);</text:p>
              </text:list-item>
              <text:list-item text:style-override="id1-2-1-3-3-1-2">
                <text:number>-</text:number>
                <text:p text:style-name="handelingen_al">de motie-Agema over de administratietijd en overhead in onze verpleeghuizen minimaal halveren (<text:a xlink:href="kst-29282-513" xlink:type="simple">29282</text:a>, nr. <text:a xlink:href="kst-29282-513" xlink:type="simple">513</text:a>);</text:p>
              </text:list-item>
              <text:list-item text:style-override="id1-2-1-3-3-1-3">
                <text:number>-</text:number>
                <text:p text:style-name="handelingen_al">de motie-Agema over de administratie-/overheaduren fors verminderen door over te gaan op één verpleeghuistarief (<text:a xlink:href="kst-29282-514" xlink:type="simple">29282</text:a>, nr. <text:a xlink:href="kst-29282-514" xlink:type="simple">514</text:a>);</text:p>
              </text:list-item>
              <text:list-item text:style-override="id1-2-1-3-3-1-4">
                <text:number>-</text:number>
                <text:p text:style-name="handelingen_al">de motie-Hijink c.s. over onderzoeken hoe structureel 1 miljard euro gereserveerd kan worden voor het dichten van de loonachterstand in de vvt (<text:a xlink:href="kst-29282-515" xlink:type="simple">29282</text:a>, nr. <text:a xlink:href="kst-29282-515" xlink:type="simple">515</text:a>);</text:p>
              </text:list-item>
              <text:list-item text:style-override="id1-2-1-3-3-1-5">
                <text:number>-</text:number>
                <text:p text:style-name="handelingen_al">de motie-Den Haan c.s. over de seniorenkansenvisie actief bij het programma Toekomstbestendige Arbeidsmarkt Zorg betrekken (<text:a xlink:href="kst-29282-516" xlink:type="simple">29282</text:a>, nr. <text:a xlink:href="kst-29282-516" xlink:type="simple">516</text:a>);</text:p>
              </text:list-item>
              <text:list-item text:style-override="id1-2-1-3-3-1-6">
                <text:number>-</text:number>
                <text:p text:style-name="handelingen_al">de motie-Den Haan/Bevers over monitoring van het effect van het loslaten van de huidige bezettingsnorm in de verpleeghuiszorg (<text:a xlink:href="kst-29282-517" xlink:type="simple">29282</text:a>, nr. <text:a xlink:href="kst-29282-517" xlink:type="simple">517</text:a>);</text:p>
              </text:list-item>
              <text:list-item text:style-override="id1-2-1-3-3-1-7">
                <text:number>-</text:number>
                <text:p text:style-name="handelingen_al">de motie-Van der Plas c.s. over een integraal plan voor minder managementlagen, bureaucratie en protocollen in verpleeg- en verzorgingstehuizen (<text:a xlink:href="kst-29282-518" xlink:type="simple">29282</text:a>, nr. <text:a xlink:href="kst-29282-518" xlink:type="simple">51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april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Agema c.s. (<text:a xlink:href="kst-29282-512" xlink:type="simple">29282</text:a>, nr. <text:a xlink:href="kst-29282-512" xlink:type="simple">512</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Agema (<text:a xlink:href="kst-29282-513" xlink:type="simple">29282</text:a>, nr. <text:a xlink:href="kst-29282-513" xlink:type="simple">513</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Agema (<text:a xlink:href="kst-29282-514" xlink:type="simple">29282</text:a>, nr. <text:a xlink:href="kst-29282-514" xlink:type="simple">514</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BIJ1, DENK, de PvdD,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Hijink c.s. (<text:a xlink:href="kst-29282-515" xlink:type="simple">29282</text:a>, nr. <text:a xlink:href="kst-29282-515" xlink:type="simple">515</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Den Haan c.s. (<text:a xlink:href="kst-29282-516" xlink:type="simple">29282</text:a>, nr. <text:a xlink:href="kst-29282-516" xlink:type="simple">516</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Den Haan/Bevers (<text:a xlink:href="kst-29282-517" xlink:type="simple">29282</text:a>, nr. <text:a xlink:href="kst-29282-517" xlink:type="simple">517</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GroenLinks, BIJ1, Volt, DENK, Fractie Den Haan, de PvdA, de PvdD, Lid Gündoğan, D66, Lid Omtzigt, de ChristenUnie, de VVD, de SGP, het CDA, BBB, JA21,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der Plas c.s. (<text:a xlink:href="kst-29282-518" xlink:type="simple">29282</text:a>, nr. <text:a xlink:href="kst-29282-518" xlink:type="simple">518</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2-21</meta:user-defined>
    <meta:user-defined meta:name="DC.title">Stemmingen moties Gevolgen van het tekort op de arbeidsmarkt in de verpleeghuiz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5-17</meta:user-defined>
    <meta:user-defined meta:name="DCTERMS.W3CDTF/DCTERMS.issued">2023-04-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82;512</meta:user-defined>
    <meta:user-defined meta:name="OVERHEIDop.behandeldDossier">29282;513</meta:user-defined>
    <meta:user-defined meta:name="OVERHEIDop.behandeldDossier">29282;514</meta:user-defined>
    <meta:user-defined meta:name="OVERHEIDop.behandeldDossier">29282;515</meta:user-defined>
    <meta:user-defined meta:name="OVERHEIDop.behandeldDossier">29282;516</meta:user-defined>
    <meta:user-defined meta:name="OVERHEIDop.behandeldDossier">29282;517</meta:user-defined>
    <meta:user-defined meta:name="OVERHEIDop.behandeldDossier">29282;518</meta:user-defined>
    <meta:user-defined meta:name="OVERHEID.TaxonomieBeleidsagenda/OVERHEID.category">Zorg en gezondheid | Organisatie en beleid</meta:user-defined>
    <meta:user-defined meta:name="DCTERMS.W3CDTF/OVERHEIDop.datumVergadering">2023-04-11</meta:user-defined>
    <meta:user-defined meta:name="OVERHEIDop.handelingenItemNummer">21</meta:user-defined>
    <meta:user-defined meta:name="OVERHEIDop.publicationIssue">72</meta:user-defined>
    <meta:user-defined meta:name="OVERHEIDop.publicationName">Handelingen</meta:user-defined>
    <meta:user-defined meta:name="OVERHEIDop.vergaderjaar">2022-2023</meta:user-defined>
    <meta:user-defined meta:name="OVERHEIDop.versieInformatie"/>
  </office:meta>
</office:document-meta>
</file>