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brief Voorlichting over de nota van wijziging van de Wet seksuele misdrijven</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verzoek om voorlichting aan de Afdeling advisering van de Raad van State over de nota van wijziging van de Wet seksuele misdrijven (36222, nr. 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 Ik zie geen bezwaa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0</meta:user-defined>
    <meta:user-defined meta:name="DC.title">Stemming brief Voorlichting over de nota van wijziging van de Wet seksuel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4-11</meta:user-defined>
    <meta:user-defined meta:name="OVERHEIDop.handelingenItemNummer">20</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