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Raad Algemene Zaken van 21 februari 2023</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Raad Algemene Zaken van 21 februari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Lee/Piri over de invulling van het ontmoedigingsbeleid ten aanzien van activiteiten in bezette Palestijnse gebieden in de praktijk (<text:a xlink:href="kst-21501-02-2629" xlink:type="simple">21501-02</text:a>, nr. <text:a xlink:href="kst-21501-02-2629" xlink:type="simple">2629</text:a>);</text:p>
              </text:list-item>
              <text:list-item text:style-override="id1-2-1-3-3-1-2">
                <text:number>-</text:number>
                <text:p text:style-name="handelingen_al">de motie-Sjoerdsma/Van der Laan over het voorkomen van deelname van Russische en Belarussische sporters aan internationale toernooien (<text:a xlink:href="kst-21501-02-2630" xlink:type="simple">21501-02</text:a>, nr. <text:a xlink:href="kst-21501-02-2630" xlink:type="simple">2630</text:a>);</text:p>
              </text:list-item>
              <text:list-item text:style-override="id1-2-1-3-3-1-3">
                <text:number>-</text:number>
                <text:p text:style-name="handelingen_al">de motie-Sjoerdsma over het steunen van abortus-ngo's en verstrekkers van abortuszorg in Polen (<text:a xlink:href="kst-21501-02-2631" xlink:type="simple">21501-02</text:a>, nr. <text:a xlink:href="kst-21501-02-2631" xlink:type="simple">263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april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Sjoerdsma/Van der Laan (<text:a xlink:href="kst-21501-02-2630" xlink:type="simple">21501-02</text:a>, nr. <text:a xlink:href="kst-21501-02-2630" xlink:type="simple">2630</text:a>) is in die zin gewijzigd (21501-02, nr. 2633) en nader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IOC de mogelijkheid opent naar geleidelijke deelname van Russische en Belarussische atleten aan internationale wedstrijden;</text:p>
              <text:p text:style-name="bezwaarschrift_al">overwegende dat dit zeer ongewenst is omdat door Rusland sporttoernooien voor politieke doeleinden ingezet worden en veel Oekraïense sporters begrijpelijkerwijs weigeren uit te komen tegen deze sporters;</text:p>
              <text:p text:style-name="bezwaarschrift_al">overwegende dat na Pasen de gesprekken over het elfde sanctiepakket starten tussen de Commissie en EU-ambassadeurs;</text:p>
              <text:p text:style-name="bezwaarschrift_al">verzoekt de regering te onderzoeken hoe via alle daartoe geëigende kanalen, deelname van Russische en Belarussische sporters aan internationale sporttoernooien en wedstrijden kan worden voorkomen,</text:p>
              <text:p text:style-name="bezwaarschrift_al">en gaat over tot de orde van de dag.</text:p>
            </text:section>
            <text:section text:name="al-groep_id1-2-1-5-2-3" text:style-name="handelingen_al-groep">
              <text:p text:style-name="handelingen_al">Zij krijgt nr. <text:a xlink:href="kst-21501-02-2634" xlink:type="simple">2634</text:a>, was nr. 2633 (<text:a xlink:href="kst-21501-02-2634" xlink:type="simple">21501-02</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Sjoerdsma (<text:a xlink:href="kst-21501-02-2631" xlink:type="simple">21501-02</text:a>, nr. <text:a xlink:href="kst-21501-02-2631" xlink:type="simple">2631</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er op 14 maart voor het eerst een Poolse mensenrechtenactiviste is veroordeeld voor het verstrekken van abortuspillen;</text:p>
              <text:p text:style-name="bezwaarschrift_al">overwegende dat rechtszaken als intimidatietactiek worden gebruikt door de Poolse regering om Poolse vrouwen met een ongewenste zwangerschap van hulp te isoleren;</text:p>
              <text:p text:style-name="bezwaarschrift_al">overwegende dat dit de toegang tot abortus nog restrictiever maakt in Polen;</text:p>
              <text:p text:style-name="bezwaarschrift_al">verzoekt de regering om de vergaande abortussenwetten en de toegang tot normale rechtsgang in Polen op dit thema in EU-verband en op bilateraal niveau met Polen te bespreken en haar steun uit te spreken voor ngo's in Polen die vrouwen op dit thema willen helpen,</text:p>
              <text:p text:style-name="bezwaarschrift_al">en gaat over tot de orde van de dag.</text:p>
            </text:section>
            <text:section text:name="al-groep_id1-2-1-6-2-3" text:style-name="handelingen_al-groep">
              <text:p text:style-name="handelingen_al">Zij krijgt nr. <text:a xlink:href="kst-21501-02-2635" xlink:type="simple">2635</text:a>, was nr. 2631 (<text:a xlink:href="kst-21501-02-2635" xlink:type="simple">21501-02</text:a>).</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Op verzoek van de heer Sjoerdsma stel ik voor zijn gewijzigde motie (21501-02, nr. 2635, was nr. 2631) aan te houden.</text:p>
            <text:p text:style-name="handelingen_al-groep_bottom"/>
          </text:section>
          <text:section text:name="al-groep_id1-2-1-7-2" text:style-name="handelingen_al-groep">
            <text:p text:style-name="handelingen_al">Daartoe wordt beslot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Van der Lee/Piri (<text:a xlink:href="kst-21501-02-2629" xlink:type="simple">21501-02</text:a>, nr. <text:a xlink:href="kst-21501-02-2629" xlink:type="simple">2629</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D66, Lid Omtzigt, de VVD en het CDA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nader gewijzigde motie-Sjoerdsma/Van der Laan (<text:a xlink:href="kst-21501-02-2634" xlink:type="simple">21501-02</text:a>, nr. <text:a xlink:href="kst-21501-02-2634" xlink:type="simple">2634</text:a>, was nr. 2630).</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GroenLinks, BIJ1, Volt, DENK, Fractie Den Haan, de PvdA, de PvdD, Lid Gündoğan, D66, Lid Omtzigt, de ChristenUnie, de VVD en het CDA voor deze nader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2-17</meta:user-defined>
    <meta:user-defined meta:name="DC.title">Stemmingen moties Raad Algemene Zaken van 21 februari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17</meta:user-defined>
    <meta:user-defined meta:name="DCTERMS.W3CDTF/DCTERMS.issued">2023-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629</meta:user-defined>
    <meta:user-defined meta:name="OVERHEIDop.behandeldDossier">21501-02;2630</meta:user-defined>
    <meta:user-defined meta:name="OVERHEIDop.behandeldDossier">21501-02;2631</meta:user-defined>
    <meta:user-defined meta:name="OVERHEIDop.behandeldDossier">21501-02;2634</meta:user-defined>
    <meta:user-defined meta:name="OVERHEIDop.behandeldDossier">21501-02;2635</meta:user-defined>
    <meta:user-defined meta:name="OVERHEIDop.behandeldDossier">21501-02;2635</meta:user-defined>
    <meta:user-defined meta:name="OVERHEID.TaxonomieBeleidsagenda/OVERHEID.category">Internationaal | Europese zaken</meta:user-defined>
    <meta:user-defined meta:name="DCTERMS.W3CDTF/OVERHEIDop.datumVergadering">2023-04-11</meta:user-defined>
    <meta:user-defined meta:name="OVERHEIDop.handelingenItemNummer">17</meta:user-defined>
    <meta:user-defined meta:name="OVERHEIDop.publicationIssue">72</meta:user-defined>
    <meta:user-defined meta:name="OVERHEIDop.publicationName">Handelingen</meta:user-defined>
    <meta:user-defined meta:name="OVERHEIDop.vergaderjaar">2022-2023</meta:user-defined>
    <meta:user-defined meta:name="OVERHEIDop.versieInformatie"/>
  </office:meta>
</office:document-meta>
</file>