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Institutioneel racism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Institutioneel racism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aarle over de minister van Buitenlandse Zaken verzoeken aangifte te doen van discriminatie en racisme binnen zijn ministerie (<text:a xlink:href="kst-30950-337" xlink:type="simple">30950</text:a>, nr. <text:a xlink:href="kst-30950-337" xlink:type="simple">337</text:a>);</text:p>
              </text:list-item>
              <text:list-item text:style-override="id1-2-1-3-3-1-2">
                <text:number>-</text:number>
                <text:p text:style-name="handelingen_al">de motie-Van Baarle over diversiteitstrainingen en inclusietrainingen bij het Rijk een niet-vrijblijvend karakter geven (<text:a xlink:href="kst-30950-338" xlink:type="simple">30950</text:a>, nr. <text:a xlink:href="kst-30950-338" xlink:type="simple">338</text:a>);</text:p>
              </text:list-item>
              <text:list-item text:style-override="id1-2-1-3-3-1-3">
                <text:number>-</text:number>
                <text:p text:style-name="handelingen_al">de motie-Van der Lee/Piri over een onafhankelijke inspectie vragen om iedere vijf jaar het functioneren van Nederlandse posten in het buitenland door te lichten (<text:a xlink:href="kst-30950-340" xlink:type="simple">30950</text:a>, nr. <text:a xlink:href="kst-30950-340" xlink:type="simple">340</text:a>);</text:p>
              </text:list-item>
              <text:list-item text:style-override="id1-2-1-3-3-1-4">
                <text:number>-</text:number>
                <text:p text:style-name="handelingen_al">de motie-Van der Lee/Piri over training op het gebied van diversiteit en inclusie en het bestrijden van racisme een verplicht onderdeel maken van het werken bij Buitenlandse Zaken (<text:a xlink:href="kst-30950-341" xlink:type="simple">30950</text:a>, nr. <text:a xlink:href="kst-30950-341" xlink:type="simple">341</text:a>);</text:p>
              </text:list-item>
              <text:list-item text:style-override="id1-2-1-3-3-1-5">
                <text:number>-</text:number>
                <text:p text:style-name="handelingen_al">de motie-Sjoerdsma over disciplinaire maatregelen treffen tegen mensen die in overtreding zijn geweest op het punt van racisme en discriminatie (<text:a xlink:href="kst-30950-343" xlink:type="simple">30950</text:a>, nr. <text:a xlink:href="kst-30950-343" xlink:type="simple">343</text:a>);</text:p>
              </text:list-item>
              <text:list-item text:style-override="id1-2-1-3-3-1-6">
                <text:number>-</text:number>
                <text:p text:style-name="handelingen_al">de motie-Sylvana Simons over het nemen van expliciete maatregelen die het welzijn en de veiligheid van medewerkers die racisme ervaren op korte termijn centraal stellen (<text:a xlink:href="kst-30950-344" xlink:type="simple">30950</text:a>, nr. <text:a xlink:href="kst-30950-344" xlink:type="simple">34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Baarle (<text:a xlink:href="kst-30950-337" xlink:type="simple">30950</text:a>, nr. <text:a xlink:href="kst-30950-337" xlink:type="simple">33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DENK en BBB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Baarle (<text:a xlink:href="kst-30950-338" xlink:type="simple">30950</text:a>, nr. <text:a xlink:href="kst-30950-338" xlink:type="simple">33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de ChristenUnie en het CD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Lee/Piri (<text:a xlink:href="kst-30950-340" xlink:type="simple">30950</text:a>, nr. <text:a xlink:href="kst-30950-340" xlink:type="simple">34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en BBB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r Lee/Piri (<text:a xlink:href="kst-30950-341" xlink:type="simple">30950</text:a>, nr. <text:a xlink:href="kst-30950-341" xlink:type="simple">34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Sjoerdsma (<text:a xlink:href="kst-30950-343" xlink:type="simple">30950</text:a>, nr. <text:a xlink:href="kst-30950-343" xlink:type="simple">34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het CDA en BBB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Sylvana Simons (<text:a xlink:href="kst-30950-344" xlink:type="simple">30950</text:a>, nr. <text:a xlink:href="kst-30950-344" xlink:type="simple">34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het CDA en BBB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Mevrouw Teunissen.</text:p>
            <text:p text:style-name="handelingen_al-groep_bottom"/>
          </text:section>
          <text:p text:style-name="handelingen_tekst_bottom"/>
        </text:section>
        <text:section text:name="spreekbeurt_id1-2-1-18">
          <text:p><text:span text:style-name="voorvoegsels">Mevrouw</text:span> <text:span text:style-name="naam">
                  <text:span text:style-name="achternaam">Teunissen</text:span>
               </text:span> (<text:span text:style-name="politiek">PvdD</text:span>):</text:p>
          <text:section text:name="tekst_id1-2-1-18-2" text:style-name="handelingen_tekst">
            <text:section text:name="al-groep_id1-2-1-18-2-1" text:style-name="handelingen_al-groep">
              <text:p text:style-name="handelingen_al">Voorzitter. De Partij voor de Dieren wil worden geacht voor de motie op stuk nr. 337 te hebben gestem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Wij zullen dat opnemen in de Handelingen. Dank u wel daarvoo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16</meta:user-defined>
    <meta:user-defined meta:name="DC.title">Stemmingen moties Institutioneel racis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7</meta:user-defined>
    <meta:user-defined meta:name="DCTERMS.W3CDTF/DCTERMS.issued">2023-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337</meta:user-defined>
    <meta:user-defined meta:name="OVERHEIDop.behandeldDossier">30950;338</meta:user-defined>
    <meta:user-defined meta:name="OVERHEIDop.behandeldDossier">30950;340</meta:user-defined>
    <meta:user-defined meta:name="OVERHEIDop.behandeldDossier">30950;341</meta:user-defined>
    <meta:user-defined meta:name="OVERHEIDop.behandeldDossier">30950;343</meta:user-defined>
    <meta:user-defined meta:name="OVERHEIDop.behandeldDossier">30950;344</meta:user-defined>
    <meta:user-defined meta:name="OVERHEID.TaxonomieBeleidsagenda/OVERHEID.category">Bestuur | Organisatie en beleid</meta:user-defined>
    <meta:user-defined meta:name="DCTERMS.W3CDTF/OVERHEIDop.datumVergadering">2023-04-11</meta:user-defined>
    <meta:user-defined meta:name="OVERHEIDop.handelingenItemNummer">16</meta:user-defined>
    <meta:user-defined meta:name="OVERHEIDop.publicationIssue">72</meta:user-defined>
    <meta:user-defined meta:name="OVERHEIDop.publicationName">Handelingen</meta:user-defined>
    <meta:user-defined meta:name="OVERHEIDop.vergaderjaar">2022-2023</meta:user-defined>
    <meta:user-defined meta:name="OVERHEIDop.versieInformatie"/>
  </office:meta>
</office:document-meta>
</file>