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Exportkredietverzekeringen/Handelsinstrumentariu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portkredietverzekeringen/Handelsinstrumentariu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geen exportkredietverzekeringen verstrekken in 2023 tenzij de projecten voldoen aan het 1,5 gradencriterium (<text:a xlink:href="kst-26485-414" xlink:type="simple">26485</text:a>, nr. <text:a xlink:href="kst-26485-414" xlink:type="simple">414</text:a>);</text:p>
              </text:list-item>
              <text:list-item text:style-override="id1-2-1-3-3-1-2">
                <text:number>-</text:number>
                <text:p text:style-name="handelingen_al">de motie-Teunissen/Van Raan over het ekv-instrumentarium helemaal afschaffen (<text:a xlink:href="kst-26485-415" xlink:type="simple">26485</text:a>, nr. <text:a xlink:href="kst-26485-415" xlink:type="simple">415</text:a>);</text:p>
              </text:list-item>
              <text:list-item text:style-override="id1-2-1-3-3-1-3">
                <text:number>-</text:number>
                <text:p text:style-name="handelingen_al">de motie-Kröger c.s. over toetsen of de projecten die in 2023 aanspraak maken op een exportkredietverzekering passen binnen een 1,5 gradenscenario (<text:a xlink:href="kst-26485-416" xlink:type="simple">26485</text:a>, nr. <text:a xlink:href="kst-26485-416" xlink:type="simple">416</text:a>);</text:p>
              </text:list-item>
              <text:list-item text:style-override="id1-2-1-3-3-1-4">
                <text:number>-</text:number>
                <text:p text:style-name="handelingen_al">de motie-Kröger/Teunissen over de ambitie voor een just energy transition concreet vormgeven binnen het ekv-beleidskader (<text:a xlink:href="kst-26485-417" xlink:type="simple">26485</text:a>, nr. <text:a xlink:href="kst-26485-417" xlink:type="simple">417</text:a>);</text:p>
              </text:list-item>
              <text:list-item text:style-override="id1-2-1-3-3-1-5">
                <text:number>-</text:number>
                <text:p text:style-name="handelingen_al">de motie-Boutkan/Dassen over het formuleren van ambitieuze concrete en meetbare doelen voor de vergroening van de Nederlandse ekv-portefeuille (<text:a xlink:href="kst-26485-418" xlink:type="simple">26485</text:a>, nr. <text:a xlink:href="kst-26485-418" xlink:type="simple">418</text:a>);</text:p>
              </text:list-item>
              <text:list-item text:style-override="id1-2-1-3-3-1-6">
                <text:number>-</text:number>
                <text:p text:style-name="handelingen_al">de motie-Klink/Amhaouch over verdere integratie van het innovatie- en handelsinstrumentarium van de ministeries van Buitenlandse Zaken en Economische Zaken en Klimaat (<text:a xlink:href="kst-26485-419" xlink:type="simple">26485</text:a>, nr. <text:a xlink:href="kst-26485-419" xlink:type="simple">4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unissen c.s. (<text:a xlink:href="kst-26485-414" xlink:type="simple">26485</text:a>, nr. <text:a xlink:href="kst-26485-414" xlink:type="simple">4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unissen/Van Raan (<text:a xlink:href="kst-26485-415" xlink:type="simple">26485</text:a>, nr. <text:a xlink:href="kst-26485-415" xlink:type="simple">4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c.s. (<text:a xlink:href="kst-26485-416" xlink:type="simple">26485</text:a>, nr. <text:a xlink:href="kst-26485-416" xlink:type="simple">4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Teunissen (<text:a xlink:href="kst-26485-417" xlink:type="simple">26485</text:a>, nr. <text:a xlink:href="kst-26485-417" xlink:type="simple">4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tkan/Dassen (<text:a xlink:href="kst-26485-418" xlink:type="simple">26485</text:a>, nr. <text:a xlink:href="kst-26485-418" xlink:type="simple">4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link/Amhaouch (<text:a xlink:href="kst-26485-419" xlink:type="simple">26485</text:a>, nr. <text:a xlink:href="kst-26485-419" xlink:type="simple">4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Volt, DENK,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5</meta:user-defined>
    <meta:user-defined meta:name="DC.title">Stemmingen moties Exportkredietverzekeringen/Handelsinstrumentari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414</meta:user-defined>
    <meta:user-defined meta:name="OVERHEIDop.behandeldDossier">26485;415</meta:user-defined>
    <meta:user-defined meta:name="OVERHEIDop.behandeldDossier">26485;416</meta:user-defined>
    <meta:user-defined meta:name="OVERHEIDop.behandeldDossier">26485;417</meta:user-defined>
    <meta:user-defined meta:name="OVERHEIDop.behandeldDossier">26485;418</meta:user-defined>
    <meta:user-defined meta:name="OVERHEIDop.behandeldDossier">26485;419</meta:user-defined>
    <meta:user-defined meta:name="OVERHEID.TaxonomieBeleidsagenda/OVERHEID.category">Economie | Handel</meta:user-defined>
    <meta:user-defined meta:name="OVERHEID.TaxonomieBeleidsagenda/OVERHEID.category">Financiën | Organisatie en beleid</meta:user-defined>
    <meta:user-defined meta:name="DCTERMS.W3CDTF/OVERHEIDop.datumVergadering">2023-04-11</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