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Vergunningverlening, toezicht en handhaving (VTH-stelsel)</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Vergunningverlening, toezicht en handhaving (VTH-stels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Bouchallikh over geen installaties door dwangsommenbeleid in productie houden die niet aan milieunormen kunnen voldoen (<text:a xlink:href="kst-22343-353" xlink:type="simple">22343</text:a>, nr. <text:a xlink:href="kst-22343-353" xlink:type="simple">35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sch/Bouchallikh (<text:a xlink:href="kst-22343-353" xlink:type="simple">22343</text:a>, nr. <text:a xlink:href="kst-22343-353" xlink:type="simple">35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en BBB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14</meta:user-defined>
    <meta:user-defined meta:name="DC.title">Stemming motie Vergunningverlening, toezicht en handhaving (VTH-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353</meta:user-defined>
    <meta:user-defined meta:name="OVERHEID.TaxonomieBeleidsagenda/OVERHEID.category">Ruimte en infrastructuur | Organisatie en beleid</meta:user-defined>
    <meta:user-defined meta:name="DCTERMS.W3CDTF/OVERHEIDop.datumVergadering">2023-04-11</meta:user-defined>
    <meta:user-defined meta:name="OVERHEIDop.handelingenItemNummer">14</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