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perken emissies van kooldioxide door werkgebonden personenmobilitei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luit activiteiten leefomgeving en het Omgevingsbesluit in verband met het beperken van emissies van kooldioxide door werkgebonden personenmobil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Van Ginneken over elektriciteitstarieven op laadpalen en langs snelwegen ook zichtbaar laten zijn (<text:a xlink:href="kst-33118-251" xlink:type="simple">33118</text:a>, nr. <text:a xlink:href="kst-33118-251" xlink:type="simple">251</text:a>);</text:p>
              </text:list-item>
              <text:list-item text:style-override="id1-2-1-3-3-1-2">
                <text:number>-</text:number>
                <text:p text:style-name="handelingen_al">de motie-Kröger over zakelijk vliegen meenemen in de rapportageverplichting (<text:a xlink:href="kst-33118-252" xlink:type="simple">33118</text:a>, nr. <text:a xlink:href="kst-33118-252" xlink:type="simple">252</text:a>);</text:p>
              </text:list-item>
              <text:list-item text:style-override="id1-2-1-3-3-1-3">
                <text:number>-</text:number>
                <text:p text:style-name="handelingen_al">de motie-Kröger over een emissiegrenswaarde voor woon-werkverkeer (<text:a xlink:href="kst-33118-253" xlink:type="simple">33118</text:a>, nr. <text:a xlink:href="kst-33118-253" xlink:type="simple">2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Van Ginneken (<text:a xlink:href="kst-33118-251" xlink:type="simple">33118</text:a>, nr. <text:a xlink:href="kst-33118-251" xlink:type="simple">2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33118-252" xlink:type="simple">33118</text:a>, nr. <text:a xlink:href="kst-33118-252" xlink:type="simple">25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33118-253" xlink:type="simple">33118</text:a>, nr. <text:a xlink:href="kst-33118-253" xlink:type="simple">25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en Lid Gündoğa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3</meta:user-defined>
    <meta:user-defined meta:name="DC.title">Stemmingen moties Beperken emissies van kooldioxide door werkgebonden personenmobi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51</meta:user-defined>
    <meta:user-defined meta:name="OVERHEIDop.behandeldDossier">33118;252</meta:user-defined>
    <meta:user-defined meta:name="OVERHEIDop.behandeldDossier">33118;253</meta:user-defined>
    <meta:user-defined meta:name="OVERHEID.TaxonomieBeleidsagenda/OVERHEID.category">Natuur en milieu | Organisatie en beleid</meta:user-defined>
    <meta:user-defined meta:name="DCTERMS.W3CDTF/OVERHEIDop.datumVergadering">2023-04-11</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