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Herziening Richtlijn Luchtkwaliteit</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Herziening Richtlijn Luchtkwalitei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Esch c.s. over in Europa pleiten voor het standaard evalueren van de luchtkwaliteitsrichtlijn zodra de WHO nieuwe advieswaarden uitbrengt (<text:a xlink:href="kst-36246-7" xlink:type="simple">36246</text:a>, nr. <text:a xlink:href="kst-36246-7" xlink:type="simple">7</text:a>);</text:p>
              </text:list-item>
              <text:list-item text:style-override="id1-2-1-3-3-1-2">
                <text:number>-</text:number>
                <text:p text:style-name="handelingen_al">de motie-Van der Plas over eerst kijken hoe we de Europese grenswaarden kunnen bereiken voordat we onszelf overambitieuze doelstellingen opleggen (<text:a xlink:href="kst-36246-8" xlink:type="simple">36246</text:a>, nr. <text:a xlink:href="kst-36246-8" xlink:type="simple">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april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Esch c.s. (<text:a xlink:href="kst-36246-7" xlink:type="simple">36246</text:a>, nr. <text:a xlink:href="kst-36246-7" xlink:type="simple">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de ChristenUnie, de VVD,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der Plas (<text:a xlink:href="kst-36246-8" xlink:type="simple">36246</text:a>, nr. <text:a xlink:href="kst-36246-8" xlink:type="simple">8</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2-12</meta:user-defined>
    <meta:user-defined meta:name="DC.title">Stemmingen moties Herziening Richtlijn Luchtkwalitei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5-17</meta:user-defined>
    <meta:user-defined meta:name="DCTERMS.W3CDTF/DCTERMS.issued">2023-04-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46;7</meta:user-defined>
    <meta:user-defined meta:name="OVERHEIDop.behandeldDossier">36246;8</meta:user-defined>
    <meta:user-defined meta:name="OVERHEID.TaxonomieBeleidsagenda/OVERHEID.category">Natuur en milieu | Lucht</meta:user-defined>
    <meta:user-defined meta:name="DCTERMS.W3CDTF/OVERHEIDop.datumVergadering">2023-04-11</meta:user-defined>
    <meta:user-defined meta:name="OVERHEIDop.handelingenItemNummer">12</meta:user-defined>
    <meta:user-defined meta:name="OVERHEIDop.publicationIssue">72</meta:user-defined>
    <meta:user-defined meta:name="OVERHEIDop.publicationName">Handelingen</meta:user-defined>
    <meta:user-defined meta:name="OVERHEIDop.vergaderjaar">2022-2023</meta:user-defined>
    <meta:user-defined meta:name="OVERHEIDop.versieInformatie"/>
  </office:meta>
</office:document-meta>
</file>