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Vreemdelingen- en asiel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reemdelingen- en asiel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rekelmans over inzetten op lik-op-stukbeleid door inzet van strafrecht (<text:a xlink:href="kst-19637-3081" xlink:type="simple">19637</text:a>, nr. <text:a xlink:href="kst-19637-3081" xlink:type="simple">3081</text:a>);</text:p>
              </text:list-item>
              <text:list-item text:style-override="id1-2-1-3-3-1-2">
                <text:number>-</text:number>
                <text:p text:style-name="handelingen_al">de motie-Brekelmans over bij EU-landen informeren naar de juridische onderbouwing van tijdelijke noodmaatregelen (<text:a xlink:href="kst-19637-3082" xlink:type="simple">19637</text:a>, nr. <text:a xlink:href="kst-19637-3082" xlink:type="simple">3082</text:a>);</text:p>
              </text:list-item>
              <text:list-item text:style-override="id1-2-1-3-3-1-3">
                <text:number>-</text:number>
                <text:p text:style-name="handelingen_al">de motie-Kröger/Piri over het realiseren van tijdige en naadloze overdracht van medische dossiers (<text:a xlink:href="kst-19637-3083" xlink:type="simple">19637</text:a>, nr. <text:a xlink:href="kst-19637-3083" xlink:type="simple">3083</text:a>);</text:p>
              </text:list-item>
              <text:list-item text:style-override="id1-2-1-3-3-1-4">
                <text:number>-</text:number>
                <text:p text:style-name="handelingen_al">de motie-Kröger/Piri over gemeenten faciliteren om op korte termijn asielopvang met een langdurige looptijd te realiseren (<text:a xlink:href="kst-19637-3085" xlink:type="simple">19637</text:a>, nr. <text:a xlink:href="kst-19637-3085" xlink:type="simple">3085</text:a>);</text:p>
              </text:list-item>
              <text:list-item text:style-override="id1-2-1-3-3-1-5">
                <text:number>-</text:number>
                <text:p text:style-name="handelingen_al">de motie-Ceder over in gesprek gaan met de IND over verbetering van de uitvoering en het waarborgen van de menselijke maat (<text:a xlink:href="kst-19637-3087" xlink:type="simple">19637</text:a>, nr. <text:a xlink:href="kst-19637-3087" xlink:type="simple">3087</text:a>);</text:p>
              </text:list-item>
              <text:list-item text:style-override="id1-2-1-3-3-1-6">
                <text:number>-</text:number>
                <text:p text:style-name="handelingen_al">de motie-Podt over afspraken om het beleid rond veilige opvang en het vroeg signaleren van problematiek bij lhbti'ers te implementeren in de crisisnoodopvang (<text:a xlink:href="kst-19637-3088" xlink:type="simple">19637</text:a>, nr. <text:a xlink:href="kst-19637-3088" xlink:type="simple">3088</text:a>);</text:p>
              </text:list-item>
              <text:list-item text:style-override="id1-2-1-3-3-1-7">
                <text:number>-</text:number>
                <text:p text:style-name="handelingen_al">de motie-Podt over het ieder kwartaal aan de Kamer rapporteren over de stand van zaken ten aanzien van de opvang van alleenstaande minderjarige vreemdelingen (<text:a xlink:href="kst-19637-3089" xlink:type="simple">19637</text:a>, nr. <text:a xlink:href="kst-19637-3089" xlink:type="simple">308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Ceder stel ik voor zijn motie (19637, nr. 3087)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röger/Piri (<text:a xlink:href="kst-19637-3085" xlink:type="simple">19637</text:a>, nr. <text:a xlink:href="kst-19637-3085" xlink:type="simple">3085</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aandeel crisisnoodopvang en noodopvang teruggebracht moet worden en het aandeel structurele opvang met een langdurige looptijd moet worden uitgebreid;</text:p>
              <text:p text:style-name="bezwaarschrift_al">overwegende dat het aantal verhuizingen van met name kinderen zo spoedig mogelijk teruggebracht moet worden;</text:p>
              <text:p text:style-name="bezwaarschrift_al">overwegende dat de opvang van asielzoekers en statushouders beter verspreid moet worden over Nederland;</text:p>
              <text:p text:style-name="bezwaarschrift_al">overwegende dat voor de meeste gemeenten kleinschaliger opvang passend bij de wijk of gemeente wenselijk is en sneller gerealiseerd kan worden;</text:p>
              <text:p text:style-name="bezwaarschrift_al">verzoekt de regering maatregelen te nemen om gemeenten te faciliteren dat zij op korte termijn asielopvang met een langdurige looptijd realiseren met goede aansluiting met de buurt, zorg en onderwijs, en de Kamer iedere twee maanden te rapporteren over de ontwikkeling en de realisatie van deze structurele asielopvang met daarbij de verspreiding, de grootte en de looptijd van de nieuwe opvanglocaties,</text:p>
              <text:p text:style-name="bezwaarschrift_al">en gaat over tot de orde van de dag.</text:p>
            </text:section>
            <text:section text:name="al-groep_id1-2-1-6-2-3" text:style-name="handelingen_al-groep">
              <text:p text:style-name="handelingen_al">Zij krijgt nr. <text:a xlink:href="kst-19637-3091" xlink:type="simple">3091</text:a>, was nr. 3085 (<text:a xlink:href="kst-19637-3091" xlink:type="simple">19637</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Podt (<text:a xlink:href="kst-19637-3088" xlink:type="simple">19637</text:a>, nr. <text:a xlink:href="kst-19637-3088" xlink:type="simple">3088</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het aantal gevallen van mentale problematiek en suïcide bij lhbti'ers in de asielopvang hoog is;</text:p>
              <text:p text:style-name="bezwaarschrift_al">overwegende dat er nog enige tijd gebruik zal moeten worden gemaakt van crisisnoodopvang en dat deze opvang extra risico's met zich meebrengt, bijvoorbeeld door het gebrek aan privacy;</text:p>
              <text:p text:style-name="bezwaarschrift_al">overwegende dat het COA naar aanleiding van de motie-Groothuizen c.s. (35570-VI, nr. 61) beleid heeft ontwikkeld rondom het veilig opvangen en vroeg signaleren en registreren van problematiek bij deze groep, maar dat deze expertise in crisisnoodvang vaak ontbreekt;</text:p>
              <text:p text:style-name="bezwaarschrift_al">verzoekt het kabinet om te bezien hoe de veiligheid van lhbti-personen in de CNO's verbeterd kan worden en hierbij de lessen uit het plan voor de reguliere opvang te gebruiken,</text:p>
              <text:p text:style-name="bezwaarschrift_al">en gaat over tot de orde van de dag.</text:p>
            </text:section>
            <text:section text:name="al-groep_id1-2-1-7-2-3" text:style-name="handelingen_al-groep">
              <text:p text:style-name="handelingen_al">Zij krijgt nr. <text:a xlink:href="kst-19637-3092" xlink:type="simple">3092</text:a>, was nr. 3088 (<text:a xlink:href="kst-19637-3092" xlink:type="simple">19637</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rekelmans (<text:a xlink:href="kst-19637-3081" xlink:type="simple">19637</text:a>, nr. <text:a xlink:href="kst-19637-3081" xlink:type="simple">308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rekelmans (<text:a xlink:href="kst-19637-3082" xlink:type="simple">19637</text:a>, nr. <text:a xlink:href="kst-19637-3082" xlink:type="simple">308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Lid Omtzigt,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röger/Piri (<text:a xlink:href="kst-19637-3083" xlink:type="simple">19637</text:a>, nr. <text:a xlink:href="kst-19637-3083" xlink:type="simple">308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VVD, de SGP, het CDA, BBB en FVD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Kröger/Piri (<text:a xlink:href="kst-19637-3091" xlink:type="simple">19637</text:a>, nr. <text:a xlink:href="kst-19637-3091" xlink:type="simple">3091</text:a>, was nr. 3085).</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Lid Omtzigt, de ChristenUnie, de VVD, de SGP,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Podt (<text:a xlink:href="kst-19637-3092" xlink:type="simple">19637</text:a>, nr. <text:a xlink:href="kst-19637-3092" xlink:type="simple">3092</text:a>, was nr. 3088).</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Lid Omtzigt, de ChristenUnie, de VVD, de SGP, BBB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Podt (<text:a xlink:href="kst-19637-3089" xlink:type="simple">19637</text:a>, nr. <text:a xlink:href="kst-19637-3089" xlink:type="simple">3089</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11</meta:user-defined>
    <meta:user-defined meta:name="DC.title">Stemmingen moties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7</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081</meta:user-defined>
    <meta:user-defined meta:name="OVERHEIDop.behandeldDossier">19637;3082</meta:user-defined>
    <meta:user-defined meta:name="OVERHEIDop.behandeldDossier">19637;3083</meta:user-defined>
    <meta:user-defined meta:name="OVERHEIDop.behandeldDossier">19637;3085</meta:user-defined>
    <meta:user-defined meta:name="OVERHEIDop.behandeldDossier">19637;3087</meta:user-defined>
    <meta:user-defined meta:name="OVERHEIDop.behandeldDossier">19637;3088</meta:user-defined>
    <meta:user-defined meta:name="OVERHEIDop.behandeldDossier">19637;3089</meta:user-defined>
    <meta:user-defined meta:name="OVERHEIDop.behandeldDossier">19637;3087</meta:user-defined>
    <meta:user-defined meta:name="OVERHEIDop.behandeldDossier">19637;3091</meta:user-defined>
    <meta:user-defined meta:name="OVERHEIDop.behandeldDossier">19637;3092</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OVERHEIDop.datumVergadering">2023-04-11</meta:user-defined>
    <meta:user-defined meta:name="OVERHEIDop.handelingenItemNummer">11</meta:user-defined>
    <meta:user-defined meta:name="OVERHEIDop.publicationIssue">72</meta:user-defined>
    <meta:user-defined meta:name="OVERHEIDop.publicationName">Handelingen</meta:user-defined>
    <meta:user-defined meta:name="OVERHEIDop.vergaderjaar">2022-2023</meta:user-defined>
    <meta:user-defined meta:name="OVERHEIDop.versieInformatie"/>
  </office:meta>
</office:document-meta>
</file>